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02659 - Binnenweg 5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het  bijgebouw tot woonhuis</text:p>
            <text:p text:style-name="common-al">Locatie : Binnenweg 5 b te Ewijk</text:p>
            <text:p text:style-name="common-al">Datum besluit : 11 december 2020</text:p>
            <text:p text:style-name="common-al">Datum verzending : 11 december 2020</text:p>
            <text:p text:style-name="common-al">Zaaknummer ODRN: W.Z20.1077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17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95.208 431549.05</meta:user-defined>
    <meta:user-defined meta:name="DC.title">Gemeente Beuningen – verleende omgevingsvergunning - OLO 5502659 - Binnenweg 5 b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0-12-15</meta:user-defined>
    <meta:user-defined meta:name="DCTERMS.W3CDTF/OVERHEIDop.jaargang">2020</meta:user-defined>
    <meta:user-defined meta:name="OVERHEIDop.publicationIssue">331711</meta:user-defined>
    <meta:user-defined meta:name="OVERHEIDop.GmbID/DC.identifier">gmb-2020-331711</meta:user-defined>
    <meta:user-defined meta:name="OVERHEIDop.versieInformatie"/>
  </office:meta>
</office:document-meta>
</file>