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8, ingetrokken aanvraag omgevingsvergunning Stroeërdijk 5 Hippolytushoef (Z-285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roeërdijk 5 Hippolytushoef</text:p>
            <text:p text:style-name="common-al">Betreft: verlengen van een tijdelijke vergunning voor een woning</text:p>
            <text:p text:style-name="common-al">Kenmerk: Z-285728</text:p>
            <text:p text:style-name="common-al">Ingetrokken door aanvrager op: 24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71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589.12 547289.543</meta:user-defined>
    <meta:user-defined meta:name="DC.title">Hollands Kroon - 2020 week 48, ingetrokken aanvraag omgevingsvergunning Stroeërdijk 5 Hippolytushoef (Z-285728)</meta:user-defined>
    <meta:user-defined meta:name="OVERHEID.PostcodeHuisnummer/OVERHEIDop.postcodeHuisnummer">1777PG 5</meta:user-defined>
    <meta:user-defined meta:name="OVERHEIDop.straatnaam">Stroeërdijk</meta:user-defined>
    <meta:user-defined meta:name="OVERHEIDop.woonplaats">Hippolytushoef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10</meta:user-defined>
    <meta:user-defined meta:name="OVERHEIDop.GmbID/DC.identifier">gmb-2020-331710</meta:user-defined>
    <meta:user-defined meta:name="OVERHEIDop.versieInformatie"/>
  </office:meta>
</office:document-meta>
</file>