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enweg 35, 9728 NJ Groningen – vellen 1 boom (berk voortuin achter grote metasequoia) (verzenddatum 02-12-2020, dossiernummer 202076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70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0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0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38.318 578203.933</meta:user-defined>
    <meta:user-defined meta:name="DC.title">Verleende omgevingsvergunning: Veenweg 35, 9728 NJ Groningen – vellen 1 boom (berk voortuin achter grote metasequoia) (verzenddatum 02-12-2020, dossiernummer 202076579)</meta:user-defined>
    <meta:user-defined meta:name="OVERHEID.PostcodeHuisnummer/OVERHEIDop.postcodeHuisnummer">9728NJ 35</meta:user-defined>
    <meta:user-defined meta:name="OVERHEIDop.straatnaam">Veenweg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09</meta:user-defined>
    <meta:user-defined meta:name="OVERHEIDop.GmbID/DC.identifier">gmb-2020-331709</meta:user-defined>
    <meta:user-defined meta:name="OVERHEIDop.versieInformatie"/>
  </office:meta>
</office:document-meta>
</file>