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chtstraat 31- hoek Geulstraat, Helperplein nabij nr. 12 en Beethovenlaan nabij nr. 15, 9725 CS Groningen – plaatsen 3 pakket- en briefautomaten (verzenddatum 02-12-2020, dossiernummer 202074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74.558 580843.202</meta:user-defined>
    <meta:user-defined meta:name="DC.title">Verleende omgevingsvergunning: Vechtstraat 31- hoek Geulstraat, Helperplein nabij nr. 12 en Beethovenlaan nabij nr. 15, 9725 CS Groningen – plaatsen 3 pakket- en briefautomaten (verzenddatum 02-12-2020, dossiernummer 202074987)</meta:user-defined>
    <meta:user-defined meta:name="OVERHEID.PostcodeHuisnummer/OVERHEIDop.postcodeHuisnummer">9725CS 31</meta:user-defined>
    <meta:user-defined meta:name="OVERHEIDop.straatnaam">Vecht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05</meta:user-defined>
    <meta:user-defined meta:name="OVERHEIDop.GmbID/DC.identifier">gmb-2020-331705</meta:user-defined>
    <meta:user-defined meta:name="OVERHEIDop.versieInformatie"/>
  </office:meta>
</office:document-meta>
</file>