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8, ingetrokken aanvraag omgevingsvergunning De Stek 1a Wieringerwerf (Z-274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Stek 1a Wieringerwerf</text:p>
            <text:p text:style-name="common-al">Betreft: plaatsen units t.b.v. tijdelijke werknemers</text:p>
            <text:p text:style-name="common-al">Kenmerk: Z-274517</text:p>
            <text:p text:style-name="common-al">Ingetrokken door aanvrager op: 23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70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411.921 539226.314</meta:user-defined>
    <meta:user-defined meta:name="DC.title">Hollands Kroon - 2020 week 48, ingetrokken aanvraag omgevingsvergunning De Stek 1a Wieringerwerf (Z-274517)</meta:user-defined>
    <meta:user-defined meta:name="OVERHEID.PostcodeHuisnummer/OVERHEIDop.postcodeHuisnummer">1771SP 1</meta:user-defined>
    <meta:user-defined meta:name="OVERHEIDop.straatnaam">De Stek</meta:user-defined>
    <meta:user-defined meta:name="OVERHEIDop.woonplaats">Wieringerwerf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04</meta:user-defined>
    <meta:user-defined meta:name="OVERHEIDop.GmbID/DC.identifier">gmb-2020-331704</meta:user-defined>
    <meta:user-defined meta:name="OVERHEIDop.versieInformatie"/>
  </office:meta>
</office:document-meta>
</file>