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35273 - - Kadastraal gemeente Ewijk sectie F perceelnummer 995 nabij Poelsestraat 1a en 1 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rbouwen van 2 oorspronkelijke hooimijten</text:p>
            <text:p text:style-name="common-al">Locatie : - Kadastraal gemeente Ewijk sectie F perceelnummer 995 nabij Poelsestraat 1a en 1 b te Winssen</text:p>
            <text:p text:style-name="common-al">Datum besluit : 11 december 2020</text:p>
            <text:p text:style-name="common-al">Datum verzending : 11 december 2020</text:p>
            <text:p text:style-name="common-al">Zaaknummer ODRN: W.Z20.10734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17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842.801 431740.56</meta:user-defined>
    <meta:user-defined meta:name="OVERHEID.EPSG28992/DC.spatial">177829.679 431740.255</meta:user-defined>
    <meta:user-defined meta:name="DC.title">Gemeente Beuningen – verleende omgevingsvergunning - OLO 5435273 - - Kadastraal gemeente Ewijk sectie F perceelnummer 995 nabij Poelsestraat 1a en 1 b te Winssen.</meta:user-defined>
    <meta:user-defined meta:name="OVERHEID.PostcodeHuisnummer/OVERHEIDop.postcodeHuisnummer">6645KK 1</meta:user-defined>
    <meta:user-defined meta:name="OVERHEID.PostcodeHuisnummer/OVERHEIDop.postcodeHuisnummer">6645KK 1</meta:user-defined>
    <meta:user-defined meta:name="OVERHEIDop.straatnaam">Poelsestraat</meta:user-defined>
    <meta:user-defined meta:name="OVERHEIDop.straatnaam">Poelsestraat</meta:user-defined>
    <meta:user-defined meta:name="OVERHEIDop.woonplaats">Winssen</meta:user-defined>
    <meta:user-defined meta:name="OVERHEIDop.woonplaats">Winssen</meta:user-defined>
    <meta:user-defined meta:name="DCTERMS.W3CDTF/DCTERMS.available">2020-12-15</meta:user-defined>
    <meta:user-defined meta:name="DCTERMS.W3CDTF/OVERHEIDop.jaargang">2020</meta:user-defined>
    <meta:user-defined meta:name="OVERHEIDop.publicationIssue">331703</meta:user-defined>
    <meta:user-defined meta:name="OVERHEIDop.GmbID/DC.identifier">gmb-2020-331703</meta:user-defined>
    <meta:user-defined meta:name="OVERHEIDop.versieInformatie"/>
  </office:meta>
</office:document-meta>
</file>