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eilsteven 27, De Zeilen kavel 41, Meerstad, sectie AE nr. 1965, 9613 EK Groningen – oprichten woning (verzenddatum 03-12-2020, dossiernummer 2020763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70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0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0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359.217 583191.398</meta:user-defined>
    <meta:user-defined meta:name="DC.title">Verleende omgevingsvergunning: Steilsteven 27, De Zeilen kavel 41, Meerstad, sectie AE nr. 1965, 9613 EK Groningen – oprichten woning (verzenddatum 03-12-2020, dossiernummer 202076396)</meta:user-defined>
    <meta:user-defined meta:name="OVERHEID.PostcodeHuisnummer/OVERHEIDop.postcodeHuisnummer">9613EK 27</meta:user-defined>
    <meta:user-defined meta:name="OVERHEIDop.straatnaam">Steilsteven</meta:user-defined>
    <meta:user-defined meta:name="OVERHEIDop.woonplaats">Meersta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700</meta:user-defined>
    <meta:user-defined meta:name="OVERHEIDop.GmbID/DC.identifier">gmb-2020-331700</meta:user-defined>
    <meta:user-defined meta:name="OVERHEIDop.versieInformatie"/>
  </office:meta>
</office:document-meta>
</file>