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Goede doelen toertocht de Gooische Vesting Rally - 21 maart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e doelen toertocht de Gooische Vesting Rally, Stichting “Vrienden van de grote kerk in Naarden”, 21 maart 2020, door Woudenberg, Zaak-ID 0351-942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425</meta:user-defined>
    <dc:language>nl</dc:language>
    <meta:user-defined meta:name="OVERHEID.EPSG28992/DC.spatial">157327 454717</meta:user-defined>
    <meta:user-defined meta:name="DC.title">Gemeente Woudenberg - aanvragen en meldingen evenementen - Goede doelen toertocht de Gooische Vesting Rally - 21 maart 2020 -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17</meta:user-defined>
    <meta:user-defined meta:name="OVERHEIDop.GmbID/DC.identifier">gmb-2020-3317</meta:user-defined>
    <meta:user-defined meta:name="OVERHEIDop.versieInformatie"/>
  </office:meta>
</office:document-meta>
</file>