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7, ingetrokken aanvraag omgevingsvergunning Schulpweg 16 Nieuwe Niedorp (Z-279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lpweg 16, 1733 AT Nieuwe Niedorp</text:p>
            <text:p text:style-name="common-al">Betreft: het vergroten van een dakkapel</text:p>
            <text:p text:style-name="common-al">Kenmerk: Z-279454</text:p>
            <text:p text:style-name="common-al">Ingetrokken door aanvrager op: 20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69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9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141.5 527431.54</meta:user-defined>
    <meta:user-defined meta:name="DC.title">Hollands Kroon - 2020 week 47, ingetrokken aanvraag omgevingsvergunning Schulpweg 16 Nieuwe Niedorp (Z-279454)</meta:user-defined>
    <meta:user-defined meta:name="OVERHEID.PostcodeHuisnummer/OVERHEIDop.postcodeHuisnummer">1733AT 16</meta:user-defined>
    <meta:user-defined meta:name="OVERHEIDop.straatnaam">Schulpweg</meta:user-defined>
    <meta:user-defined meta:name="OVERHEIDop.woonplaats">Nieuwe Nie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698</meta:user-defined>
    <meta:user-defined meta:name="OVERHEIDop.GmbID/DC.identifier">gmb-2020-331698</meta:user-defined>
    <meta:user-defined meta:name="OVERHEIDop.versieInformatie"/>
  </office:meta>
</office:document-meta>
</file>