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entilstraat 40, 9711 GP Groningen – wijzigen functie naar massagesalon en plaatsen reclame (verzenddatum 04-12-2020, dossiernummer 202077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10.617 581772.77</meta:user-defined>
    <meta:user-defined meta:name="DC.title">Verleende omgevingsvergunning: Steentilstraat 40, 9711 GP Groningen – wijzigen functie naar massagesalon en plaatsen reclame (verzenddatum 04-12-2020, dossiernummer 202077306)</meta:user-defined>
    <meta:user-defined meta:name="OVERHEID.PostcodeHuisnummer/OVERHEIDop.postcodeHuisnummer">9711GP 40</meta:user-defined>
    <meta:user-defined meta:name="OVERHEIDop.straatnaam">Steentil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97</meta:user-defined>
    <meta:user-defined meta:name="OVERHEIDop.GmbID/DC.identifier">gmb-2020-331697</meta:user-defined>
    <meta:user-defined meta:name="OVERHEIDop.versieInformatie"/>
  </office:meta>
</office:document-meta>
</file>