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oolstraat 1, 1a en 1b, Groningen – verbouwen bovenwoning naar 3 appartementen (verzenddatum 02-12-2020, dossiernummer 202075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88.307 581974.14</meta:user-defined>
    <meta:user-defined meta:name="DC.title">Verleende omgevingsvergunning: Schoolstraat 1, 1a en 1b, Groningen – verbouwen bovenwoning naar 3 appartementen (verzenddatum 02-12-2020, dossiernummer 202075464)</meta:user-defined>
    <meta:user-defined meta:name="OVERHEID.PostcodeHuisnummer/OVERHEIDop.postcodeHuisnummer">9712JP 1</meta:user-defined>
    <meta:user-defined meta:name="OVERHEIDop.straatnaam">School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93</meta:user-defined>
    <meta:user-defined meta:name="OVERHEIDop.GmbID/DC.identifier">gmb-2020-331693</meta:user-defined>
    <meta:user-defined meta:name="OVERHEIDop.versieInformatie"/>
  </office:meta>
</office:document-meta>
</file>