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pperdalaan 9 en 9a, 9713 SG Groningen – realiseren woonruimte Ripperdalaan 9 en 9a (verzenddatum 04-12-2020, dossiernummer 202076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78.355 582700.131</meta:user-defined>
    <meta:user-defined meta:name="DC.title">Verleende omgevingsvergunning: Ripperdalaan 9 en 9a, 9713 SG Groningen – realiseren woonruimte Ripperdalaan 9 en 9a (verzenddatum 04-12-2020, dossiernummer 202076230)</meta:user-defined>
    <meta:user-defined meta:name="OVERHEID.PostcodeHuisnummer/OVERHEIDop.postcodeHuisnummer">9713SG 9</meta:user-defined>
    <meta:user-defined meta:name="OVERHEIDop.straatnaam">Ripperda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90</meta:user-defined>
    <meta:user-defined meta:name="OVERHEIDop.GmbID/DC.identifier">gmb-2020-331690</meta:user-defined>
    <meta:user-defined meta:name="OVERHEIDop.versieInformatie"/>
  </office:meta>
</office:document-meta>
</file>