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47, ingetrokken aanvraag omgevingsvergunning Havenstraat 46 Zijdewind (Z-2742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avenstraat 46, 1736 KG Zijdewind</text:p>
            <text:p text:style-name="common-al">Betreft: het verbouwen van een woning</text:p>
            <text:p text:style-name="common-al">Kenmerk: Z-274209</text:p>
            <text:p text:style-name="common-al">Ingetrokken door aanvrager op: 17 november 2020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31688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688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688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7944.45 528597.22</meta:user-defined>
    <meta:user-defined meta:name="DC.title">Hollands Kroon - 2020 week 47, ingetrokken aanvraag omgevingsvergunning Havenstraat 46 Zijdewind (Z-274209)</meta:user-defined>
    <meta:user-defined meta:name="OVERHEID.PostcodeHuisnummer/OVERHEIDop.postcodeHuisnummer">1736KG 46</meta:user-defined>
    <meta:user-defined meta:name="OVERHEIDop.straatnaam">Havenstraat</meta:user-defined>
    <meta:user-defined meta:name="OVERHEIDop.woonplaats">Zijdewind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688</meta:user-defined>
    <meta:user-defined meta:name="OVERHEIDop.GmbID/DC.identifier">gmb-2020-331688</meta:user-defined>
    <meta:user-defined meta:name="OVERHEIDop.versieInformatie"/>
  </office:meta>
</office:document-meta>
</file>