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7, ingetrokken aanvraag omgevingsvergunning Schagerweg 13 Middenmeer (Z-279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agerweg 13, 1775 PM Middenmeer</text:p>
            <text:p text:style-name="common-al">Betreft: het plaatsen van een stacaravan</text:p>
            <text:p text:style-name="common-al">Kenmerk: Z-279460</text:p>
            <text:p text:style-name="common-al">Ingetrokken door aanvrager op: 17 novem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1682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8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8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7788.463 535773.568</meta:user-defined>
    <meta:user-defined meta:name="DC.title">Hollands Kroon - 2020 week 47, ingetrokken aanvraag omgevingsvergunning Schagerweg 13 Middenmeer (Z-279460)</meta:user-defined>
    <meta:user-defined meta:name="OVERHEID.PostcodeHuisnummer/OVERHEIDop.postcodeHuisnummer">1775PM 13</meta:user-defined>
    <meta:user-defined meta:name="OVERHEIDop.straatnaam">Schagerweg</meta:user-defined>
    <meta:user-defined meta:name="OVERHEIDop.woonplaats">Middenmeer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682</meta:user-defined>
    <meta:user-defined meta:name="OVERHEIDop.GmbID/DC.identifier">gmb-2020-331682</meta:user-defined>
    <meta:user-defined meta:name="OVERHEIDop.versieInformatie"/>
  </office:meta>
</office:document-meta>
</file>