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233 te Haren, 9752 CA Groningen – per direct vellen 1 boom (es t.h.v. Rijksstraatweg 233, i.v.m. gevaar) (verzenddatum 07-12-2020, dossiernummer 202076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02.948 576445.101</meta:user-defined>
    <meta:user-defined meta:name="DC.title">Verleende omgevingsvergunning: Rijksstraatweg 233 te Haren, 9752 CA Groningen – per direct vellen 1 boom (es t.h.v. Rijksstraatweg 233, i.v.m. gevaar) (verzenddatum 07-12-2020, dossiernummer 202076643)</meta:user-defined>
    <meta:user-defined meta:name="OVERHEID.PostcodeHuisnummer/OVERHEIDop.postcodeHuisnummer">9752CA 233</meta:user-defined>
    <meta:user-defined meta:name="OVERHEIDop.straatnaam">Rijksstraat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81</meta:user-defined>
    <meta:user-defined meta:name="OVERHEIDop.GmbID/DC.identifier">gmb-2020-331681</meta:user-defined>
    <meta:user-defined meta:name="OVERHEIDop.versieInformatie"/>
  </office:meta>
</office:document-meta>
</file>