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Gemeente Haarlem - ter inzage leggen ontwerpbesluiten - Spaarne Gasthuis Buurt,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de volgende ontwerpbesluiten gelijktijdig ter inzage liggen.</text:p>
            <text:list text:style-name="id1-3-2-1-1-2">
              <text:list-item text:style-override="id1-3-2-1-1-2-1">
                <text:number>1.</text:number>
                <text:p text:style-name="al">het ontwerpbestemmingsplan Spaarne Gasthuis Buurt (identificatienummer NL.IMRO.0392. BP9120018-on01);</text:p>
              </text:list-item>
              <text:list-item text:style-override="id1-3-2-1-1-2-2">
                <text:number>2.</text:number>
                <text:p text:style-name="al">het ontwerpbeeldkwaliteitsplan Spaarne Gasthuis Buurt; </text:p>
              </text:list-item>
              <text:list-item text:style-override="id1-3-2-1-1-2-3">
                <text:number>3.</text:number>
                <text:p text:style-name="al">het ontwerpbesluit hogere waarden Wet geluidhinder als gevolg van wegverkeerslawaai;</text:p>
              </text:list-item>
              <text:list-item text:style-override="id1-3-2-1-1-2-4">
                <text:number>4.</text:number>
                <text:p text:style-name="al">het m.e.r.-beoordelingsbesluit.</text:p>
              </text:list-item>
            </text:list>
            <text:p text:style-name="common-al">
            <text:span text:style-name="nadrukvet">Doel</text:span>
          </text:p>
            <text:p text:style-name="common-al">Spaarne Gasthuis is voornemens haar locatie in Haarlem Zuid te herontwikkelen door realisatie van een nieuw ziekenhuis en 200 woningen, waarvan ten minste 40% sociaal, in een groene omgeving. Enkele bestaande relatief nieuwe gebouwen aan de oostzijde blijven hierbij gehandhaafd. Als onderdeel van de ontwikkeling wordt het bestaande ziekenhuisgebouw gesloopt. Ten behoeve van deze ontwikkeling is een Masterplan vastgesteld, dat is uitgewerkt in een ontwerpbestemmingplan en een ontwerpbeeldkwaliteitplan.  Tevens hebben burgemeester en wethouders het voornemen - op grond van art. 110a van de Wet geluidhinder – hogere waarden voor de ten hoogst toelaatbare geluidsbelasting vast te stellen vanwege wegverkeerslawaai ten behoeve van de in het ontwerpbestemmingsplan geprojecteerde geluidsgevoelige gebouwen.</text:p>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besloten dat er geen milieueffectrapport (MER) hoeft te worden opgesteld voor het bestemmingsplan ‘Spaarne Gasthuis Buurt’,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span text:style-name="nadrukvet">Plangebied</text:span>
          </text:p>
            <text:p text:style-name="common-al">Het plangebied ligt in Haarlem Zuid en wordt aan de noordzijde begrensd door de Boerhaavelaan, aan de oostzijde door de Amerikaweg, aan de zuidzijde door de Kennedylaan en aan de westzijde door de Europaweg.</text:p>
            <text:p text:style-name="common-al">
            <text:span text:style-name="nadrukvet">Ter inzage</text:span>
          </text:p>
            <text:p text:style-name="common-al">De ontwerpbesluiten met de bijbehorende stukken liggen vanaf vrijdag 18 december 2020 tot en met donderdag 28 januari 2021 op de volgende wijzen ter inzage:</text:p>
            <text:list text:style-name="id1-3-2-1-1-11">
              <text:list-item text:style-override="id1-3-2-1-1-11-1">
                <text:number>•</text:number>
                <text:p text:style-name="al">Op <text:a xlink:href="http://www.ruimtelijkeplannen.nl" xlink:type="simple">www.ruimtelijkeplannen.nl</text:a>. Als u de zoekterm ‘Spaarne Gasthuis Buurt’ invoert wordt u direct naar de stukken geleid;</text:p>
              </text:list-item>
              <text:list-item text:style-override="id1-3-2-1-1-11-2">
                <text:number>•</text:number>
                <text:p text:style-name="al">Op de gemeentelijke website: de besluitenlijst van B en W van datum 8 december 2020, onder punt 12;</text:p>
              </text:list-item>
            </text:list>
            <text:list text:style-name="id1-3-2-1-1-12">
              <text:list-item text:style-override="id1-3-2-1-1-12-1">
                <text:number>•</text:number>
                <text:p text:style-name="al">In de publiekshal Raakspoort, Zijlvest 39 in Haarlem. De gemeente werkt vanwege het COVID-19 virus voorlopig uitsluitend op afspraak. U kunt een afspraak maken via de website www.haarlem.nl of telefoonnummer 14023. </text:p>
              </text:list-item>
            </text:list>
            <text:p text:style-name="common-al">
            <text:span text:style-name="nadrukvet">Webinar</text:span>
          </text:p>
            <text:p text:style-name="common-al">Het Spaarne Gasthuis organiseert samen met de gemeente Haarlem een online webinar op woensdag 6 januari 2021 vanaf 19.30. De gemeente en het Spaarne Gasthuis zijn aanwezig om het beeldkwaliteitsplan en het bestemmingsplan toe te lichten en vragen te beantwoorden. U kunt zich aanmelden per e-mail via Spaarnegasthuiszuid@haarlem.nl om dit bij te wonen. Een dag voordat het webinar plaats vindt, ontvangt u een link naar de online bijeenkomst en een handleiding hoe in te loggen.</text:p>
            <text:p text:style-name="common-al">
            <text:span text:style-name="nadrukvet">Zienswijzen</text:span>
          </text:p>
            <text:p text:style-name="common-al">Op het ontwerpbestemmingsplan kan eenieder gedurende bovengenoemde termijn schriftelijk of mondeling zienswijzen indienen. Ten aanzien van het ontwerpbesluit hogere waarden Wet geluidhinder geldt dat uitsluitend belanghebbenden gedurende bovengenoemde termijn schriftelijk of mondeling zienswijzen kunnen indienen. Op het concept beeldkwaliteitplan kan door eenieder gedurende bovengenoemde termijn schriftelijk of mondeling een inspraakreactie ingediend worden.</text:p>
            <text:p text:style-name="last-al">Dit kan elektronisch via het emailadres <text:a xlink:href="mailto:bestemmingsplannen@haarlem.nl" xlink:type="simple">bestemmingsplannen@haarlem.nl</text:a>. Schriftelijke zienswijzen en/of inspraakreacties stuurt u naar Postbus 511, 2003 PB in Haarlem, t.a.v. dhr. R. Frusch. Uw zienswijze /inspraakreactie dient voorzien te zijn van uw naam, adres, datum en de naam van het ontwerpbesluit. Neem voor mondelinge zienswijzen/inspraakreacties contact op met de behandelend ambtenaar dhr. R. Frusch op tel. 023- 511 3929. Beantwoording van de zienswijzen/inspraakreactie wordt als onderdeel van het besluit gepubliceerd op internet, inclusief de namen van de indieners. Heeft u bezwaar tegen het publiceren van uw naam, vermeld dit dan bij het indienen van de zienswijze/inspraak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lem</meta:user-defined>
    <meta:user-defined meta:name="OVERHEID.Informatietype/DC.type">officiële publicatie</meta:user-defined>
    <meta:user-defined meta:name="OVERHEIDgvop.Informatietype/DC.type">Plannen | ruimtelijk</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uimtelijkplan/OVERHEIDop.bekendmakingBetreffendePlan">NL.IMRO.0392.BP9120018-on01</meta:user-defined>
    <dc:language>nl</dc:language>
    <meta:user-defined meta:name="OVERHEID.Gemeente/DC.spatial">Haarlem</meta:user-defined>
    <meta:user-defined meta:name="DC.title">Gemeente Haarlem - ter inzage leggen ontwerpbesluiten - Spaarne Gasthuis Buurt, Haarlem</meta:user-defined>
    <meta:user-defined meta:name="DCTERMS.W3CDTF/DCTERMS.available">2020-12-17</meta:user-defined>
    <meta:user-defined meta:name="DCTERMS.W3CDTF/OVERHEIDop.jaargang">2020</meta:user-defined>
    <meta:user-defined meta:name="OVERHEIDop.publicationIssue">331680</meta:user-defined>
    <meta:user-defined meta:name="OVERHEIDop.GmbID/DC.identifier">gmb-2020-331680</meta:user-defined>
    <meta:user-defined meta:name="OVERHEIDop.versieInformatie"/>
  </office:meta>
</office:document-meta>
</file>