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trus Hendrikszstraat 12, 9714 EE Groningen – knotten 1 boom (wilg achtertuin) (verzenddatum 02-12-2020, dossiernummer 202075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74.04 583052.907</meta:user-defined>
    <meta:user-defined meta:name="DC.title">Verleende omgevingsvergunning: Petrus Hendrikszstraat 12, 9714 EE Groningen – knotten 1 boom (wilg achtertuin) (verzenddatum 02-12-2020, dossiernummer 202075844)</meta:user-defined>
    <meta:user-defined meta:name="OVERHEID.PostcodeHuisnummer/OVERHEIDop.postcodeHuisnummer">9714EE 12</meta:user-defined>
    <meta:user-defined meta:name="OVERHEIDop.straatnaam">Petrus Hendriksz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76</meta:user-defined>
    <meta:user-defined meta:name="OVERHEIDop.GmbID/DC.identifier">gmb-2020-331676</meta:user-defined>
    <meta:user-defined meta:name="OVERHEIDop.versieInformatie"/>
  </office:meta>
</office:document-meta>
</file>