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7, ingetrokken aanvraag omgevingsvergunning Gemeenelandsweg 23a Hippolytushoef (Z-283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meenelandsweg 23a, 1777 NP Hippolytushoef</text:p>
            <text:p text:style-name="common-al">Betreft: nieuwbouw van een schapenstal</text:p>
            <text:p text:style-name="common-al">Kenmerk: Z-283935</text:p>
            <text:p text:style-name="common-al">Ingetrokken door aanvrager op: 1 nov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167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7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7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7144.348 547881.927</meta:user-defined>
    <meta:user-defined meta:name="DC.title">Hollands Kroon - 2020 week 47, ingetrokken aanvraag omgevingsvergunning Gemeenelandsweg 23a Hippolytushoef (Z-283935)</meta:user-defined>
    <meta:user-defined meta:name="OVERHEID.PostcodeHuisnummer/OVERHEIDop.postcodeHuisnummer">1777NP 23</meta:user-defined>
    <meta:user-defined meta:name="OVERHEIDop.straatnaam">Gemeenelandsweg</meta:user-defined>
    <meta:user-defined meta:name="OVERHEIDop.woonplaats">Hippolytushoef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675</meta:user-defined>
    <meta:user-defined meta:name="OVERHEIDop.GmbID/DC.identifier">gmb-2020-331675</meta:user-defined>
    <meta:user-defined meta:name="OVERHEIDop.versieInformatie"/>
  </office:meta>
</office:document-meta>
</file>