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rceel kadastraal bekend HKK02 D 2307 (hoogspanningsstation Vierverlaten), Groningen – realiseren overkluizing ter bescherming kabels en leidingen (verzenddatum 04-12-2020, dossiernummer 2020768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67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7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7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7706.632 581050.184</meta:user-defined>
    <meta:user-defined meta:name="DC.title">Verleende omgevingsvergunning: perceel kadastraal bekend HKK02 D 2307 (hoogspanningsstation Vierverlaten), Groningen – realiseren overkluizing ter bescherming kabels en leidingen (verzenddatum 04-12-2020, dossiernummer 202076861)</meta:user-defined>
    <meta:user-defined meta:name="OVERHEID.PostcodeHuisnummer/OVERHEIDop.postcodeHuisnummer">9744TD 332</meta:user-defined>
    <meta:user-defined meta:name="OVERHEIDop.straatnaam">Hoendiep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74</meta:user-defined>
    <meta:user-defined meta:name="OVERHEIDop.GmbID/DC.identifier">gmb-2020-331674</meta:user-defined>
    <meta:user-defined meta:name="OVERHEIDop.versieInformatie"/>
  </office:meta>
</office:document-meta>
</file>