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huizen van een sportlocatie naar een naastgelegen hal, Emplacementsstraat 5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174</text:p>
            <text:p text:style-name="common-al">OLO-nummer: 5636517</text:p>
            <text:p text:style-name="common-al">Datum indiening: 3 december 2020</text:p>
            <text:p text:style-name="common-al">Omschrijving: het verhuizen van een sportlocatie naar een naastgelegen hal</text:p>
            <text:p text:style-name="common-al">Adres: Emplacementsstraat 51 in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19.324 443121.123</meta:user-defined>
    <meta:user-defined meta:name="DC.title">ODRA Gemeente Arnhem - Aanvraag omgevingsvergunning, het verhuizen van een sportlocatie naar een naastgelegen hal, Emplacementsstraat 51 in Arnhem</meta:user-defined>
    <meta:user-defined meta:name="OVERHEID.PostcodeHuisnummer/OVERHEIDop.postcodeHuisnummer">6827DA 51</meta:user-defined>
    <meta:user-defined meta:name="OVERHEIDop.straatnaam">Emplacements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72</meta:user-defined>
    <meta:user-defined meta:name="OVERHEIDop.GmbID/DC.identifier">gmb-2020-331672</meta:user-defined>
    <meta:user-defined meta:name="OVERHEIDop.versieInformatie"/>
  </office:meta>
</office:document-meta>
</file>