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parkeren (Parkeerverordening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de artikel 149 van de Gemeentewet en artikel 2a van de Wegenverkeerswet 1994;</text:p>
            <text:p text:style-name="al"/>
            <text:p text:style-name="al">besluit vast te stellen de: “Parkeer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autodelen: </text:span>het gedeeld gebruik van een motorvoertuig, dat geen eigendom is van de bestuurder, op grond van een overeenkomst tussen die bestuurder en een aanbieder van deelauto´s;</text:p>
              </text:list-item>
              <text:list-item text:style-override="id1-3-2-2-1-3-2">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4">
                <text:number>d.</text:number>
                <text:p text:style-name="al">
                <text:span text:style-name="nadrukondlijn">college:</text:span> het college van burgemeester en wethouders van de gemeente Nieuwegein;</text:p>
              </text:list-item>
              <text:list-item text:style-override="id1-3-2-2-1-3-5">
                <text:number>e.</text:number>
                <text:p text:style-name="al">
                <text:span text:style-name="nadrukondlijn">deelauto:</text:span> motorvoertuig voor gedeeld gebruik;</text:p>
              </text:list-item>
              <text:list-item text:style-override="id1-3-2-2-1-3-6">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1-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8">
                <text:number>h.</text:number>
                <text:p text:style-name="al">
                <text:span text:style-name="nadrukondlijn">RVV 1990:</text:span> het Reglement Verkeersregels en Verkeerstekens 1990;</text:p>
              </text:list-item>
              <text:list-item text:style-override="id1-3-2-2-1-3-9">
                <text:number>i.</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1-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2">
                <text:number>l.</text:number>
                <text:p text:style-name="al">
                <text:span text:style-name="nadrukondlijn">parkeerapparatuurplaats:</text:span> een parkeerplaats waarvoor parkeerbelasting wordt geheven door middel van parkeerapparatuur;</text:p>
              </text:list-item>
              <text:list-item text:style-override="id1-3-2-2-1-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5">
                <text:number>o.</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1-3-16">
                <text:number>p.</text:number>
                <text:p text:style-name="al">
                <text:span text:style-name="nadrukondlijn">parkeerzone:</text:span> gebied waarbinnen een daartoe vastgesteld tarief geldt voor het betaald parkeren op grond van de Parkeerbelastingverordening 2021;</text:p>
              </text:list-item>
              <text:list-item text:style-override="id1-3-2-2-1-3-17">
                <text:number>q.</text:number>
                <text:p text:style-name="al">
                <text:span text:style-name="nadrukondlijn">vergunningdrager:</text:span> medium waaraan informatie over het verleende parkeerrecht wordt gekoppeld, bijvoorbeeld het kenteken;</text:p>
              </text:list-item>
              <text:list-item text:style-override="id1-3-2-2-1-3-18">
                <text:number>r.</text:number>
                <text:p text:style-name="al">
                <text:span text:style-name="nadrukondlijn">vergunninghouder:</text:span> de natuurlijke of rechtspersoon aan wie een parkeervergunning is verleend;</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text:span> 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7">
                    <text:number>g.</text:number>
                    <text:p text:style-name="al">
                  <text:span text:style-name="nadrukondlijn">Digitale bezoekersregeling</text:span> Bewoners voor de parkeerzone waarbinnen de woning is gelegen;</text:p>
                  </text:list-item>
                  <text:list-item text:style-override="id1-3-2-2-3-4-3-8">
                    <text:number>h.</text:number>
                    <text:p text:style-name="al">
                  <text:span text:style-name="nadrukondlijn">Digitale bezoekersregelin</text:span>
                  <text:span text:style-name="nadrukondlijn">g </text:span>
                  <text:span text:style-name="nadrukondlijn">Zakelijk</text:span> voor de parkeerzone waarbinnen het bedrijf, het kantoor of de instelling is gevestigd;</text:p>
                  </text:list-item>
                  <text:list-item text:style-override="id1-3-2-2-3-4-3-9">
                    <text:number>i.</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0">
                    <text:number>j.</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 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schriftelijk (per post of digitaa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op papier of digitaal)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digitaal)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 Parkeerverordening 2020 wordt ingetrokken;</text:p>
              </text:list-item>
              <text:list-item text:style-override="id1-3-2-2-12-3">
                <text:number>2.</text:number>
                <text:p text:style-name="al">Deze verordening treedt in werking op 1 januari 2021;</text:p>
              </text:list-item>
              <text:list-item text:style-override="id1-3-2-2-12-4">
                <text:number>3.</text:number>
                <text:p text:style-name="al">Parkeervergunningen die zijn verleend krachtens de Parkeerverordening 2020 worden geacht te zijn verleend krachtens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verordening 2021. </text:p>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Jan Karens </text:span></text:p>
            <text:p><text:span text:style-name="functie">griffier </text:span></text:p>
            <text:p><text:span text:style-name="functie"/></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0-01</meta:user-defined>
    <meta:user-defined meta:name="DCTERMS.alternative">Parkeerverordening 2021</meta:user-defined>
    <dc:language>nl</dc:language>
    <meta:user-defined meta:name="OVERHEID.Gemeente/DC.spatial">Nieuwegein</meta:user-defined>
    <meta:user-defined meta:name="DC.title">Verordening van de gemeenteraad van de gemeente Nieuwegein houdende regels omtrent parkeren (Parkeerverordening 2021)</meta:user-defined>
    <meta:user-defined meta:name="DCTERMS.W3CDTF/DCTERMS.available">2020-12-15</meta:user-defined>
    <meta:user-defined meta:name="DCTERMS.W3CDTF/OVERHEIDop.jaargang">2020</meta:user-defined>
    <meta:user-defined meta:name="OVERHEIDop.publicationIssue">331668</meta:user-defined>
    <meta:user-defined meta:name="OVERHEIDop.betreftRegeling">CVDR648146_1</meta:user-defined>
    <meta:user-defined meta:name="xs:date/OVERHEIDop.startdatum">2021-01-01</meta:user-defined>
    <meta:user-defined meta:name="OVERHEIDop.GmbID/DC.identifier">gmb-2020-331668</meta:user-defined>
    <meta:user-defined meta:name="OVERHEIDop.versieInformatie"/>
  </office:meta>
</office:document-meta>
</file>