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Badweg 58b/14 te Haren (perceel Zandkoppen), 9752 XP Groningen – plaatsen chalet (verzenddatum 04-12-2020, dossiernummer 20207760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66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33.956 576789.816</meta:user-defined>
    <meta:user-defined meta:name="DC.title">Verleende omgevingsvergunning: Oude Badweg 58b/14 te Haren (perceel Zandkoppen), 9752 XP Groningen – plaatsen chalet (verzenddatum 04-12-2020, dossiernummer 202077608h)</meta:user-defined>
    <meta:user-defined meta:name="OVERHEID.PostcodeHuisnummer/OVERHEIDop.postcodeHuisnummer">9752XP 58</meta:user-defined>
    <meta:user-defined meta:name="OVERHEIDop.straatnaam">Oude Badweg</meta:user-defined>
    <meta:user-defined meta:name="OVERHEIDop.woonplaats">Haren G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667</meta:user-defined>
    <meta:user-defined meta:name="OVERHEIDop.GmbID/DC.identifier">gmb-2020-331667</meta:user-defined>
    <meta:user-defined meta:name="OVERHEIDop.versieInformatie"/>
  </office:meta>
</office:document-meta>
</file>