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erkhof 29a, 9712 PW Groningen – vellen 1 boom (acacia achtertuin) (verzenddatum 03-12-2020, dossiernummer 202077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21.822 582547.251</meta:user-defined>
    <meta:user-defined meta:name="DC.title">Verleende omgevingsvergunning: Nieuwe Kerkhof 29a, 9712 PW Groningen – vellen 1 boom (acacia achtertuin) (verzenddatum 03-12-2020, dossiernummer 202077483)</meta:user-defined>
    <meta:user-defined meta:name="OVERHEID.PostcodeHuisnummer/OVERHEIDop.postcodeHuisnummer">9712PW 29</meta:user-defined>
    <meta:user-defined meta:name="OVERHEIDop.straatnaam">Nieuwe Kerkhof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64</meta:user-defined>
    <meta:user-defined meta:name="OVERHEIDop.GmbID/DC.identifier">gmb-2020-331664</meta:user-defined>
    <meta:user-defined meta:name="OVERHEIDop.versieInformatie"/>
  </office:meta>
</office:document-meta>
</file>