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ongebouw voor zorg en dagbesteding, Eimerssingel-West 1 geen BAG adres Kad. sect: W nr: 465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984</text:p>
            <text:p text:style-name="common-al">OLO-nummer: 5525479</text:p>
            <text:p text:style-name="common-al">Datum indiening: 1 december 2020</text:p>
            <text:p text:style-name="common-al">Omschrijving: het bouwen van een woongebouw voor zorg en dagbesteding</text:p>
            <text:p text:style-name="common-al">Adres: Eimerssingel-West 1 geen BAG adres Kad. sect: W nr: 4655 in Arnhem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66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57.312 441660.569</meta:user-defined>
    <meta:user-defined meta:name="DC.title">ODRA Gemeente Arnhem - Aanvraag omgevingsvergunning, het bouwen van een woongebouw voor zorg en dagbesteding, Eimerssingel-West 1 geen BAG adres Kad. sect: W nr: 4655 in Arnhem</meta:user-defined>
    <meta:user-defined meta:name="OVERHEID.PostcodeHuisnummer/OVERHEIDop.postcodeHuisnummer">6832EN 49</meta:user-defined>
    <meta:user-defined meta:name="OVERHEIDop.straatnaam">Koppelstraat</meta:user-defined>
    <meta:user-defined meta:name="OVERHEIDop.woonplaats">Arn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62</meta:user-defined>
    <meta:user-defined meta:name="OVERHEIDop.GmbID/DC.identifier">gmb-2020-331662</meta:user-defined>
    <meta:user-defined meta:name="OVERHEIDop.versieInformatie"/>
  </office:meta>
</office:document-meta>
</file>