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andstraat 3b, 9714 GP Groningen – omzetten 3 onzelfstandige kamers naar 2 zelfstandige appartementen (verzenddatum 04-12-2020, dossiernummer 2020742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65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5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5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210.13 583241.428</meta:user-defined>
    <meta:user-defined meta:name="DC.title">Verleende omgevingsvergunning: Landstraat 3b, 9714 GP Groningen – omzetten 3 onzelfstandige kamers naar 2 zelfstandige appartementen (verzenddatum 04-12-2020, dossiernummer 202074283)</meta:user-defined>
    <meta:user-defined meta:name="OVERHEID.PostcodeHuisnummer/OVERHEIDop.postcodeHuisnummer">9714GP 3</meta:user-defined>
    <meta:user-defined meta:name="OVERHEIDop.straatnaam">Landstraat</meta:user-defined>
    <meta:user-defined meta:name="OVERHEIDop.woonplaats">Gro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657</meta:user-defined>
    <meta:user-defined meta:name="OVERHEIDop.GmbID/DC.identifier">gmb-2020-331657</meta:user-defined>
    <meta:user-defined meta:name="OVERHEIDop.versieInformatie"/>
  </office:meta>
</office:document-meta>
</file>