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 22 (hoekperceel Kieler Bocht – Kaskinenweg), kadastraal bekend NDK00 G 3515, 9723 JL Groningen – oprichten bedrijfsverzamelpand (verzenddatum 03-12-2020, dossiernummer 202074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23.837 580962.223</meta:user-defined>
    <meta:user-defined meta:name="DC.title">Verleende omgevingsvergunning: Kaskinenweg 22 (hoekperceel Kieler Bocht – Kaskinenweg), kadastraal bekend NDK00 G 3515, 9723 JL Groningen – oprichten bedrijfsverzamelpand (verzenddatum 03-12-2020, dossiernummer 202074497)</meta:user-defined>
    <meta:user-defined meta:name="OVERHEID.PostcodeHuisnummer/OVERHEIDop.postcodeHuisnummer">9723JL 22</meta:user-defined>
    <meta:user-defined meta:name="OVERHEIDop.straatnaam">Kaskinen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54</meta:user-defined>
    <meta:user-defined meta:name="OVERHEIDop.GmbID/DC.identifier">gmb-2020-331654</meta:user-defined>
    <meta:user-defined meta:name="OVERHEIDop.versieInformatie"/>
  </office:meta>
</office:document-meta>
</file>