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rnieuwen van de kap en het intern verbouwen van de woning - Roestenbergstraat 36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Roestenbergstraat 36 5171JC te Kaatsheuvel</text:span>: vernieuwen van de kap en het intern verbouwen van de woning (20201230 verzonden 11-12-2020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165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5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5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30 </meta:user-defined>
    <dc:language>nl</dc:language>
    <meta:user-defined meta:name="OVERHEID.EPSG28992/DC.spatial">131060.281 408192.734</meta:user-defined>
    <meta:user-defined meta:name="DC.title">Gemeente Loon op Zand - verlening omgevingsvergunning - vernieuwen van de kap en het intern verbouwen van de woning - Roestenbergstraat 36, Kaatsheuvel</meta:user-defined>
    <meta:user-defined meta:name="OVERHEID.PostcodeHuisnummer/OVERHEIDop.postcodeHuisnummer">5171JC 36</meta:user-defined>
    <meta:user-defined meta:name="OVERHEIDop.straatnaam">Roestenbergstraat</meta:user-defined>
    <meta:user-defined meta:name="OVERHEIDop.woonplaats">Kaatsheuv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653</meta:user-defined>
    <meta:user-defined meta:name="OVERHEIDop.GmbID/DC.identifier">gmb-2020-331653</meta:user-defined>
    <meta:user-defined meta:name="OVERHEIDop.versieInformatie"/>
  </office:meta>
</office:document-meta>
</file>