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6 kersenbomen, Schaapdijk Kad. sect: T nrs: 4666 en 473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48</text:p>
            <text:p text:style-name="common-al">OLO-nummer: 5642575</text:p>
            <text:p text:style-name="common-al">Datum indiening: 2 december 2020</text:p>
            <text:p text:style-name="common-al">Omschrijving: het kappen van 6 kersenbomen</text:p>
            <text:p text:style-name="common-al">Adres: Schaapdijk Kad. sect: T nrs: 4666 en 4736 in Arnhem</text:p>
            <text:p text:style-name="common-al">Activiteiten: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802.464 443355.037</meta:user-defined>
    <meta:user-defined meta:name="DC.title">ODRA Gemeente Arnhem - Aanvraag omgevingsvergunning, het kappen van 6 kersenbomen, Schaapdijk Kad. sect: T nrs: 4666 en 4736 in Arnhem</meta:user-defined>
    <meta:user-defined meta:name="OVERHEID.PostcodeHuisnummer/OVERHEIDop.postcodeHuisnummer">6825MJ 1101</meta:user-defined>
    <meta:user-defined meta:name="OVERHEIDop.straatnaam">Meander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52</meta:user-defined>
    <meta:user-defined meta:name="OVERHEIDop.GmbID/DC.identifier">gmb-2020-331652</meta:user-defined>
    <meta:user-defined meta:name="OVERHEIDop.versieInformatie"/>
  </office:meta>
</office:document-meta>
</file>