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voor het aanbrengen van tijdelijke bronbemaling op de locatie Johan Willem Frisostraat, Prins Bernhardstraat, Prinses Beatrixstraat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december 2020</text:p>
            <text:p text:style-name="common-al">Kenmerk: Z-HZ_MLBI-2020-001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1651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5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5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215.34 472431.91</meta:user-defined>
    <meta:user-defined meta:name="OVERHEID.EPSG28992/DC.spatial">203249.08 472337.95</meta:user-defined>
    <meta:user-defined meta:name="OVERHEID.EPSG28992/DC.spatial">203494.83 472484.45</meta:user-defined>
    <meta:user-defined meta:name="DC.title">Melding besluit lozen buiten inrichtingen voor het aanbrengen van tijdelijke bronbemaling op de locatie Johan Willem Frisostraat, Prins Bernhardstraat, Prinses Beatrixstraat in Twello</meta:user-defined>
    <meta:user-defined meta:name="OVERHEID.PostcodeHuisnummer/OVERHEIDop.postcodeHuisnummer">7391DH 24</meta:user-defined>
    <meta:user-defined meta:name="OVERHEID.PostcodeHuisnummer/OVERHEIDop.postcodeHuisnummer">7391DH 2</meta:user-defined>
    <meta:user-defined meta:name="OVERHEID.PostcodeHuisnummer/OVERHEIDop.postcodeHuisnummer">7391DW 21</meta:user-defined>
    <meta:user-defined meta:name="OVERHEIDop.straatnaam">Johan Willem Frisostraat</meta:user-defined>
    <meta:user-defined meta:name="OVERHEIDop.straatnaam">Johan Willem Frisostraat</meta:user-defined>
    <meta:user-defined meta:name="OVERHEIDop.straatnaam">Prinses Beatrixstraat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651</meta:user-defined>
    <meta:user-defined meta:name="OVERHEIDop.GmbID/DC.identifier">gmb-2020-331651</meta:user-defined>
    <meta:user-defined meta:name="OVERHEIDop.versieInformatie"/>
  </office:meta>
</office:document-meta>
</file>