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M. Den Uylstraat 316, 9728 RK Groningen – plaatsen zonnepanelen (verzenddatum 04-12-2020, dossiernummer 20207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95.504 578513.867</meta:user-defined>
    <meta:user-defined meta:name="DC.title">Verleende omgevingsvergunning: J.M. Den Uylstraat 316, 9728 RK Groningen – plaatsen zonnepanelen (verzenddatum 04-12-2020, dossiernummer 202077119)</meta:user-defined>
    <meta:user-defined meta:name="OVERHEID.PostcodeHuisnummer/OVERHEIDop.postcodeHuisnummer">9728RK 316</meta:user-defined>
    <meta:user-defined meta:name="OVERHEIDop.straatnaam">J.M. den Uyl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47</meta:user-defined>
    <meta:user-defined meta:name="OVERHEIDop.GmbID/DC.identifier">gmb-2020-331647</meta:user-defined>
    <meta:user-defined meta:name="OVERHEIDop.versieInformatie"/>
  </office:meta>
</office:document-meta>
</file>