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vrijstaande woning, Schuytgraaf, de Groene Wilgen Kad. sect: AF nr: 5023, kavel 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086</text:p>
            <text:p text:style-name="common-al">OLO-nummer: 5643931</text:p>
            <text:p text:style-name="common-al">Datum indiening: 2 december 2020</text:p>
            <text:p text:style-name="common-al">Omschrijving: het bouwen van een vrijstaande woning</text:p>
            <text:p text:style-name="common-al">Adres: Schuytgraaf, de Groene Wilgen Kad. sect: AF nr: 5023, kavel 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64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19.728 441681.851</meta:user-defined>
    <meta:user-defined meta:name="DC.title">ODRA Gemeente Arnhem - Aanvraag omgevingsvergunning, het bouwen van een vrijstaande woning, Schuytgraaf, de Groene Wilgen Kad. sect: AF nr: 5023, kavel 5 in Arnhem</meta:user-defined>
    <meta:user-defined meta:name="OVERHEID.PostcodeHuisnummer/OVERHEIDop.postcodeHuisnummer">6846SZ 21</meta:user-defined>
    <meta:user-defined meta:name="OVERHEIDop.straatnaam">Klapbrug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41</meta:user-defined>
    <meta:user-defined meta:name="OVERHEIDop.GmbID/DC.identifier">gmb-2020-331641</meta:user-defined>
    <meta:user-defined meta:name="OVERHEIDop.versieInformatie"/>
  </office:meta>
</office:document-meta>
</file>