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394-2-2">
      <text:list-level-style-bullet text:bullet-char="-" text:level="1">
        <style:list-level-properties text:min-label-width="10mm"/>
      </text:list-level-style-bullet>
    </text:list-style>
    <text:list-style style:name="id1-3-2-4-3-1-6-394-2-2-1">
      <text:list-level-style-bullet text:bullet-char="-" text:level="1">
        <style:list-level-properties text:min-label-width="10mm"/>
      </text:list-level-style-bullet>
    </text:list-style>
    <text:list-style style:name="id1-3-2-4-3-1-6-394-2-2-2">
      <text:list-level-style-bullet text:bullet-char="-" text:level="1">
        <style:list-level-properties text:min-label-width="10mm"/>
      </text:list-level-style-bullet>
    </text:list-style>
    <text:list-style style:name="id1-3-2-4-3-1-6-396-2-2">
      <text:list-level-style-bullet text:bullet-char="-" text:level="1">
        <style:list-level-properties text:min-label-width="10mm"/>
      </text:list-level-style-bullet>
    </text:list-style>
    <text:list-style style:name="id1-3-2-4-3-1-6-396-2-2-1">
      <text:list-level-style-bullet text:bullet-char="-" text:level="1">
        <style:list-level-properties text:min-label-width="10mm"/>
      </text:list-level-style-bullet>
    </text:list-style>
    <text:list-style style:name="id1-3-2-4-3-1-6-396-2-2-2">
      <text:list-level-style-bullet text:bullet-char="-" text:level="1">
        <style:list-level-properties text:min-label-width="10mm"/>
      </text:list-level-style-bullet>
    </text:list-style>
    <text:list-style style:name="id1-3-2-4-3-1-6-400-2-2">
      <text:list-level-style-bullet text:bullet-char="-" text:level="1">
        <style:list-level-properties text:min-label-width="10mm"/>
      </text:list-level-style-bullet>
    </text:list-style>
    <text:list-style style:name="id1-3-2-4-3-1-6-400-2-2-1">
      <text:list-level-style-bullet text:bullet-char="-" text:level="1">
        <style:list-level-properties text:min-label-width="10mm"/>
      </text:list-level-style-bullet>
    </text:list-style>
    <text:list-style style:name="id1-3-2-4-3-1-6-400-2-2-2">
      <text:list-level-style-bullet text:bullet-char="-" text:level="1">
        <style:list-level-properties text:min-label-width="10mm"/>
      </text:list-level-style-bullet>
    </text:list-style>
    <text:list-style style:name="id1-3-2-4-3-1-6-402-2-2">
      <text:list-level-style-bullet text:bullet-char="-" text:level="1">
        <style:list-level-properties text:min-label-width="10mm"/>
      </text:list-level-style-bullet>
    </text:list-style>
    <text:list-style style:name="id1-3-2-4-3-1-6-402-2-2-1">
      <text:list-level-style-bullet text:bullet-char="-" text:level="1">
        <style:list-level-properties text:min-label-width="10mm"/>
      </text:list-level-style-bullet>
    </text:list-style>
    <text:list-style style:name="id1-3-2-4-3-1-6-402-2-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ieuwegein houdende regels omtrent de heffing en de invordering van leges (Legesverordening 2021) </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10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 vast te stellen de: "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p text:style-name="al">éé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verleende diensten, in het persoonlijk belang benodigd door personen, die door een verklaring afgegeven door de burgemeester van hun woon- of verblijfplaats, of op andere wijze van hun onvermogen doen blijken;</text:p>
              </text:list-item>
              <text:list-item text:style-override="id1-3-2-2-4-3-3">
                <text:number>3.</text:number>
                <text:p text:style-name="al">als bedoeld in hoofdstuk 6 (Gemeentearchief en kadaster) van de bij deze verordening behorende tarieventabel, indien raadpleging en naspeuring in het openbaar belang geschieden door of voor een rijksdienst, provinciale dienst of gemeentelijke dienst of voor de dienst van een waterschap;</text:p>
              </text:list-item>
              <text:list-item text:style-override="id1-3-2-2-4-3-4">
                <text:number>4.</text:number>
                <text:p text:style-name="al">als bedoeld in onderdeel 1.16.2.1 van de bij deze verordening behorende tarieventabel, indien de aanvraag is ingediend door een instelling, voorkomend op het collecteplan van de Centraal Bureau Fondsenwerving;</text:p>
              </text:list-item>
              <text:list-item text:style-override="id1-3-2-2-4-3-5">
                <text:number>5.</text:number>
                <text:p text:style-name="al">diensten waarvan de kosten krachtens afdeling 6.4 van de Wet ruimtelijke ordening (grondexploitatie) zijn of worden verhaald. </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7.</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tarieven als opgenomen in de bij deze verordening behorende tarieventabel worden verhoogd met de redelijkerwijs gemaakte kosten waarin niet reeds is voorzien in het in de tarieventabel opgenomen tarief.</text:p>
              </text:list-item>
              <text:list-item text:style-override="id1-3-2-2-5-5">
                <text:number>4.</text:number>
                <text:p text:style-name="al">Tot de kosten als bedoeld in het derde lid worden in ieder geval gerekend portokosten, de kosten van het inwinnen van extern advies en de kosten van publicatie.</text:p>
              </text:list-item>
              <text:list-item text:style-override="id1-3-2-2-5-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kel 2.10, derde lid, van de Crisis- en herstelwe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Belastingbedragen van minder dan € 3,00 worden niet geh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hoofdstuk 5 (verstrekkingen op grond van de Wet bescherming persoonsgegevens);</text:p>
                  </text:list-item>
                  <text:list-item text:style-override="id1-3-2-2-10-3-2-3-5">
                    <text:number>5.</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Legesverordening 2020’, vastgesteld door de raad op 12 december 2019, wordt ingetrokken met ingang van de in artikel 13, tweede lid genoemde datum van ingang van de heffing, met dien verstande dat zij van toepassing blijft op de belastbare feiten:</text:p>
                <text:list text:style-name="id1-3-2-2-11-2-3">
                  <text:list-item text:style-override="id1-3-2-2-11-2-3-1">
                    <text:number>a.</text:number>
                    <text:p text:style-name="al">die zich voor die datum hebben voorgedaan;</text:p>
                  </text:list-item>
                  <text:list-item text:style-override="id1-3-2-2-11-2-3-2">
                    <text:number>b.</text:number>
                    <text:p text:style-name="al">waarop de Wet Ruimtelijke Ordening of de Woningwet zoals deze luidden voor inwerkingtreding van de Wet algemene bepalingen omgevingsrecht nog moet worden toegepast. </text:p>
                  </text:list-item>
                </text:list>
              </text:list-item>
              <text:list-item text:style-override="id1-3-2-2-11-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in de tarieventabel genoemde normbladen NEN en UAV worden bekendgemaakt door terinzagelegging op het Stadshuis, Stadsplein 1, Nieuwegein alsmede ten kantore van de BghU, Stadsplateau 1 te Utrecht.</text:p>
              </text:list-item>
              <text:list-item text:style-override="id1-3-2-2-12-4">
                <text:number>3.</text:number>
                <text:p text:style-name="al">De datum van ingang van heffing is 1 januari 2021.</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
              <text:span text:style-name="nadrukcur">TARIEVENTABEL 2021 behorende bij de “Legesverordening 2021”</text:spa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
                    <text:span text:style-name="nadrukvet">
                      <text:span text:style-name="nadrukcur">TARIEVENTABEL 2021 behorende bij de “Legesverordening 2021”</text:span>
                    </text:span>
                  </text:p>
                </table:table-cell>
                <table:table-cell table:style-name="cell_frame_all" table:number-rows-spanned="1" table:number-columns-spanned="1">
                  <text:p text:style-name="table_al">
                    <text:span text:style-name="nadrukvet">
                      <text:span text:style-name="nadrukcur">2021</text:span>
                    </text:span>
                  </text:p>
                </table:table-cell>
              </table:table-row>
              <table:table-row table:style-name="row">
                <table:table-cell table:style-name="cell_frame_all" table:number-rows-spanned="1" table:number-columns-spanned="4">
                  <text:p text:style-name="table_al">
                    <text:span text:style-name="nadrukvet">Alle bedragen in de tabel worden uitsluitend weergegeven in Euro’s</text:span>
                  </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titel 1</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1 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Het tarief bedraagt voor de voltrekking van een huwelijk, de registratie van een partnerschap of het omzetten van een geregistreerd partnerschap in een huwelijk, in de Trouwzaal van het Stadshuis, Stadsplein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op werkdagen tussen 9.00 uur en 17.00 uur</text:p>
                </table:table-cell>
                <table:table-cell table:style-name="cell_frame_all" table:number-rows-spanned="1" table:number-columns-spanned="1">
                  <text:p text:style-name="table_al">487,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et dien verstande dat geen leges worden geheven indien de voltrekking van het huwelijk, de registratie van een partnerschap of de omzetting van een geregistreerd partnerschap in een huwelijk plaatsheeft op maandag om 9.00 of 9.30 uur in de voorruimte/spreekkamer van het Stadshuis, Stadsplein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op zaterdag tussen 9.00 en 17.00 uur</text:p>
                </table:table-cell>
                <table:table-cell table:style-name="cell_frame_all" table:number-rows-spanned="1" table:number-columns-spanned="1">
                  <text:p text:style-name="table_al">630,2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Het tarief bedraagt voor de voltrekking van een huwelijk, de registratie van een partnerschap of het omzetten van een geregistreerd partnerschap in een huwelijk, in een verkorte ceremonie (&lt; 15 minuten) in de Trouwzaal van het Stadshuis, Stadsplein 1</text:p>
                </table:table-cell>
                <table:table-cell table:style-name="cell_frame_all" table:number-rows-spanned="1" table:number-columns-spanned="1">
                  <text:p text:style-name="table_al">171,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Het tarief bedraagt voor de voltrekking van een huwelijk, de registratie van een partnerschap of het omzetten van een geregistreerd partnerschap in een huwelijk, op een andere locatie dan genoemd in 1.1.1 of 1.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3">
                  <text:p text:style-name="table_al">Op werkdagen </text:p>
                </table:table-cell>
                <table:table-cell table:style-name="cell_frame_all" table:number-rows-spanned="1" table:number-columns-spanned="1">
                  <text:p text:style-name="table_al">601,4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3">
                  <text:p text:style-name="table_al">op zaterdag </text:p>
                </table:table-cell>
                <table:table-cell table:style-name="cell_frame_all" table:number-rows-spanned="1" table:number-columns-spanned="1">
                  <text:p text:style-name="table_al">744,7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3">
                  <text:p text:style-name="table_al">op zon- en feestdagen </text:p>
                </table:table-cell>
                <table:table-cell table:style-name="cell_frame_all" table:number-rows-spanned="1" table:number-columns-spanned="1">
                  <text:p text:style-name="table_al">801,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3">
                  <text:p text:style-name="table_al">Het tarief bedraagt voor de voltrekking van een huwelijk, de registratie van een partnerschap of het omzetten van een geregistreerd partnerschap in een huwelijk, in een bijzonder huis ingevolge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3">
                  <text:p text:style-name="table_al">Op werkdagen tussen 9.00 en 17.00 uur</text:p>
                </table:table-cell>
                <table:table-cell table:style-name="cell_frame_all" table:number-rows-spanned="1" table:number-columns-spanned="1">
                  <text:p text:style-name="table_al">487,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3">
                  <text:p text:style-name="table_al">Op enig moment anders dan genoemd in 1.1.4.1</text:p>
                </table:table-cell>
                <table:table-cell table:style-name="cell_frame_all" table:number-rows-spanned="1" table:number-columns-spanned="1">
                  <text:p text:style-name="table_al">630,2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3">
                  <text:p text:style-name="table_al">Het tarief bedraagt voor het verstrekken van een trouwboekje of een partnerschapboekje:</text:p>
                </table:table-cell>
                <table:table-cell table:style-name="cell_frame_all" table:number-rows-spanned="1" table:number-columns-spanned="1">
                  <text:p text:style-name="table_al">28,7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3">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3">
                  <text:p text:style-name="table_al">het tarief voor het benoemen van een 'Onbezoldigd tijdelijk buitengewoon ambtenaar van de burgerlijke stand' bedraagt</text:p>
                </table:table-cell>
                <table:table-cell table:style-name="cell_frame_all" table:number-rows-spanned="1" table:number-columns-spanned="1">
                  <text:p text:style-name="table_al">137,5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2 Reisdocumen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3">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3">
                  <text:p text:style-name="table_al">voor een persoon die op het moment van de aanvraag 18 jaar of ouder is,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3">
                  <text:p text:style-name="table_al">voor een persoon die op het moment van de aanvraag de leeftijd van 18 jaar nog niet heeft bereikt,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3">
                  <text:p text:style-name="table_al">van een nationaal paspoort, een groter aantal bladzijden bevattende dan een nationaal paspoort als bedoeld in 1.2.1 (zakenpaspoo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3">
                  <text:p text:style-name="table_al">voor een persoon die op het moment van de aanvraag 18 jaar of ouder is,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3">
                  <text:p text:style-name="table_al">voor een persoon die op het moment van de aanvraag de leeftijd van 18 jaar nog niet heeft bereikt,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3">
                  <text:p text:style-name="table_al">voor een persoon die op het moment van de aanvraag 18 jaar of ouder is,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3">
                  <text:p text:style-name="table_al">voor een persoon die op het moment van de aanvraag de leeftijd van 18 jaar nog niet heeft bereikt,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3">
                  <text:p text:style-name="table_al">van een reisdocument voor vluchtelingen of een reisdocument voor vreemdelingen,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3">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3">
                  <text:p text:style-name="table_al">voor een persoon die op het moment van de aanvraag 18 jaar of ouder is, is gelijk aan het bedrag dat vermeld is in <text:span text:style-name="nadrukvet">artikel 6, lid 2 van het Besluit paspoortgelden</text:span>, zoals laats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3">
                  <text:p text:style-name="table_al">voor een persoon die op het moment van de aanvraag de leeftijd van 18 jaar nog niet heeft bereikt,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3">
                  <text:p text:style-name="table_al">voor een spoedlevering van de in de onderdelen 1.2.1 tot en met 1.2.5 genoemde documenten, de in die onderdelen genoemde leges vermeerderd met een bedragdat gelijk is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3 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3">
                  <text:p text:style-name="table_al">Het tarief voor het in behandeling nemen van een aanvraag tot het afgeven, vernieuwen of omwisselen van een rijbewijs is gelijk aan het bedrag dat laatstelijk is vastgesteld door het Ministerie van Infrastructuur en Waterstaat,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3">
                  <text:p text:style-name="table_al">Het tarief als genoemd bij 1.3.1, wordt bij een spoedlevering vermeerderd met het door het Ministerie van Infrastructuur en Waterstaat vastgestelde tarief,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4 Verstrekkingen uit de BasisRegistratie Person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3">
                  <text:p text:style-name="table_al">Voor de toepassing van dit hoofdstuk wordt onder een verstrekking verstaan één of meer gegevens omtrent ee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3">
                  <text:p text:style-name="table_al">Het tarief bedraagt voor het in behandeling nemen van de aanvraag tot het verstrekken van gegevens, per verstrekking</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3">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3">
                  <text:p text:style-name="table_al">voor het op verzoek verstrekken van een persoonslijst geldt hetzelfde tarief als bedoeld in 1.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3">
                  <text:p text:style-name="table_al">Het tarief voor het verstrekken van informatie op basis van selecties uit het BRP-bestand bedraagt voor ieder daaraan besteed kwartier:</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5 Verstrekkingen o.b.v. de Wet Bescherming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3">
                  <text:p text:style-name="table_al">Het tarief bedraagt voor het in behandeling nemen van een aanvraag tot het verkrijgen van gegevens uit een verwerking van persoonsgegevens als bedoeld in de Wet Bescherming Persoonsgegevens</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6 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7 Bodem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3">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3">
                  <text:p text:style-name="table_al">Het tarief bedraagt voor het in behandeling nemen van een aanvraag tot het verstrekken van bodemgegevens inzake (mogelijke) verontreinigingen, per gewenst adr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3">
                  <text:p text:style-name="table_al">bij handmatige verstrekking</text:p>
                </table:table-cell>
                <table:table-cell table:style-name="cell_frame_all" table:number-rows-spanned="1" table:number-columns-spanned="1">
                  <text:p text:style-name="table_al">33,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3">
                  <text:p text:style-name="table_al">bij automatische afhandeling via de gemeentelijke website</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3">
                  <text:p text:style-name="table_al">Voor het in behandeling nemen van een aanvraag tot het aanleveren van de actuele, digitale bodemdata in het gemeentelijk BodemInformatieSysteem, conform het landelijk geldende SIKB-uitwisselingsprotocol of als Oracle dump</text:p>
                </table:table-cell>
                <table:table-cell table:style-name="cell_frame_all" table:number-rows-spanned="1" table:number-columns-spanned="1">
                  <text:p text:style-name="table_al">54,5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8 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3">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3">
                  <text:p text:style-name="table_al">een verklaring omtrent het gedrag: het tarief dat is vastgesteld op grond van artikel 39 van de Wet Justitiële en Strafvorderlijke gegevens en de 'Regeling leges en afdrachtvergoeding VO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3">
                  <text:p text:style-name="table_al">Verklaring van in leven zijn</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3">
                  <text:p text:style-name="table_al">een legalisatie van een handtekening:</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3">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3">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3">
                  <text:p text:style-name="table_al">Een bewijs van opneming in de BasisRegistratie Personen (uittreksel BRP)</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3">
                  <text:p text:style-name="table_al">Een bewijs van opneming van een gezin (gezinsuittreksel BRP)</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3">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9 </text:span>
                    </text:span>
                    <text:span text:style-name="nadrukvet">
                      <text:span text:style-name="nadrukcur">vervallen</text:span>
                    </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10 Leegstand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3">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146,6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11 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12 Wet op de Kansspe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3">
                  <text:p text:style-name="table_al">Het tarief bedraagt voor het in behandeling nemen van een aanvraag tot het verkrijgen of verlen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3">
                  <text:p text:style-name="table_al">Voor een periode van twaalf maanden voor één kansspelautomaat:</text:p>
                </table:table-cell>
                <table:table-cell table:style-name="cell_frame_all" table:number-rows-spanned="1" table:number-columns-spanned="1">
                  <text:p text:style-name="table_al">57,9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3">
                  <text:p text:style-name="table_al">Voor een periode van twaalf maanden voor twee of meer kansspelautomaten, voor de eerste kansspelautomaat:</text:p>
                </table:table-cell>
                <table:table-cell table:style-name="cell_frame_all" table:number-rows-spanned="1" table:number-columns-spanned="1">
                  <text:p text:style-name="table_al">57,9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34,9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3">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226,5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3">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226,5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136,0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90,2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13 Kinderopva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3">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3">
                  <text:p text:style-name="table_al">Het in exploitatie nemen van een kindercentrum (dagopvang en/of buitenschoolse opvang), als bedoeld in artikel 1:45, eerste lid van de Wet Kinderopvang</text:p>
                </table:table-cell>
                <table:table-cell table:style-name="cell_frame_all" table:number-rows-spanned="1" table:number-columns-spanned="1">
                  <text:p text:style-name="table_al">1.315,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3">
                  <text:p text:style-name="table_al">het in exploitatie nemen van een gastouderbureau als bedoeld in artikel 1:45, eerste lid van de Wet Kinderopvang</text:p>
                </table:table-cell>
                <table:table-cell table:style-name="cell_frame_all" table:number-rows-spanned="1" table:number-columns-spanned="1">
                  <text:p text:style-name="table_al">632,6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3">
                  <text:p text:style-name="table_al">het bieden van gastouderopvang als bedoeld in artikel 1:45, tweede lid van de Wet Kinderopvang</text:p>
                </table:table-cell>
                <table:table-cell table:style-name="cell_frame_all" table:number-rows-spanned="1" table:number-columns-spanned="1">
                  <text:p text:style-name="table_al">632,6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3">
                  <text:p text:style-name="table_al">Indien een in 1.13.1.1 t/m 1.13.1.3 bedoelde aanvraag wordt ingetrokken binnen een termijn van twee weken na het in behandeling nemen ervan en er nog geen inspectie heeft plaatsgevonden, bedraagt de teruggaaf van de op grond van die onderdelen voor de betreffende activiteit verschuldigde leges, op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3">
                  <text:p text:style-name="table_al">Indien de in 1.13.1.1 of 1.13.1.2 bedoelde aanvraag wordt ingetrokken binnen een termijn van tien weken na het in behandeling nemen ervan, of wordt afgewezen op grond van de inspectie voor aanvang exploitatie, bedraagt de teruggaaf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3">
                  <text:p text:style-name="table_al">Het tarief bedraagt voor het in behandeling nemen van een aanvraag tot het verstrekken van een uittreksel uit het register bedoeld in art. 46 van de Wet Kinderopvang, per uittreksel </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14 Telecommunic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3">
                  <text:p text:style-name="table_al">het tarief bedraagt voor het in behandeling nemen van een aanvraag tot het verkrijgen van een instemm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3">
                  <text:p text:style-name="table_al">als bedoeld in artikel 5.4, eerste lid sub b van de Telecommunicatiewet en artikel 2 en 4 van de Telecommunicatieverordening gemeente Nieuwegein of voor het verkrijgen van een vergunning als bedoeld in art 2:11 van de Algemene Plaatselijke Verordening van de gemeente Nieuwegein</text:p>
                </table:table-cell>
                <table:table-cell table:style-name="cell_frame_all" table:number-rows-spanned="1" table:number-columns-spanned="1">
                  <text:p text:style-name="table_al">585,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3">
                  <text:p text:style-name="table_al">Vermeerderd met voor elke m¹ per m<text:span text:style-name="sup">1 </text:span></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3">
                  <text:p text:style-name="table_al">indien overleg met andere partijen is benodigd, wordt daarnaast het bedrag genoemd in 1.14.1 vermeerderd met</text:p>
                </table:table-cell>
                <table:table-cell table:style-name="cell_frame_all" table:number-rows-spanned="1" table:number-columns-spanned="1">
                  <text:p text:style-name="table_al">166,3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3">
                  <text:p text:style-name="table_al">voor de plaatsing van een handhole als bedoeld in art 4, eerste lid, sub d onder 4e van de Telecommunicatieverordening gemeente Nieuwegein, vermeerderd met </text:p>
                </table:table-cell>
                <table:table-cell table:style-name="cell_frame_all" table:number-rows-spanned="1" table:number-columns-spanned="1">
                  <text:p text:style-name="table_al">39,2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3">
                  <text:p text:style-name="table_al">Het tarief bedraagt voor het in behandeling nemen van een melding in verband met het verkrijgen van vergunning omtrent tijdstip, plaats en wijze van uitvoering van werkzaamheden m.b.t. andere kabels en leidingen voor nuts en andere voorzieningen:</text:p>
                </table:table-cell>
                <table:table-cell table:style-name="cell_frame_all" table:number-rows-spanned="1" table:number-columns-spanned="1">
                  <text:p text:style-name="table_al">577,10</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15 Verkeer en Vervo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3">
                  <text:p text:style-name="table_al">Het tarief bedraagt voor het in behandeling nemen van een aanvraag tot het verkrijgen van een ontheffing als bedoeld in artikel 123 van het Wegenverkeersreglement inzake gedragsregels verband houdende met inrichting en belading van voertuigen:</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3">
                  <text:p text:style-name="table_al">Het tarief bedraagt voor het in behandeling nemen van een aanvraag tot een ontheffing van het verbo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3">
                  <text:p text:style-name="table_al">aan de Utrechtsestraatweg, voor alle verkeer met uitzondering van voetgangers, ter hoogte van de Remiseweg zoals is vastgesteld bij besluit van 27 maart 1990, krachtens artikelen 87 en 90 van het reglement verkeersregels en verkeerstekens (RVV 1990) en het bepaalde in artikel 62 van de RVV 1990 voor zover het betreft verkeersteken C1 van bijlage 1 van het RVV 1990:</text:p>
                </table:table-cell>
                <table:table-cell table:style-name="cell_frame_all" table:number-rows-spanned="1" table:number-columns-spanned="1">
                  <text:p text:style-name="table_al">36,1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3">
                  <text:p text:style-name="table_al">voor het berijden van de voetgangerszone Stadsplein met motorvoertuigen buiten de ingestelde venstertijden zoals vastgesteld bij besluit van juni 2012, krachtens artikelen 10, 87 en 90 van het reglement verkeersregels en verkeerstekens (RVV 1990) en het bepaalde in titel 4.3 van de Algemene Wet bestuursrecht. </text:p>
                </table:table-cell>
                <table:table-cell table:style-name="cell_frame_all" table:number-rows-spanned="1" table:number-columns-spanned="1">
                  <text:p text:style-name="table_al">36,1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1.15.3</text:p>
                </table:table-cell>
                <table:table-cell table:style-name="cell_frame_all" table:number-rows-spanned="1" table:number-columns-spanned="3">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3">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3">
                  <text:p text:style-name="table_al">ontheffing route gevaarlijke stoffen, als bedoeld in artikel 22 van de Wet vervoer gevaarlijke stoffen</text:p>
                </table:table-cell>
                <table:table-cell table:style-name="cell_frame_all" table:number-rows-spanned="1" table:number-columns-spanned="1">
                  <text:p text:style-name="table_al">244,6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3">
                  <text:p text:style-name="table_al">Verlengen van een ontheffing, bedoeld in 1.15.4.1</text:p>
                </table:table-cell>
                <table:table-cell table:style-name="cell_frame_all" table:number-rows-spanned="1" table:number-columns-spanned="1">
                  <text:p text:style-name="table_al">135,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3">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3">
                  <text:p text:style-name="table_al">Het wijzigen van een parkeervergunning (kenteken)</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3">
                  <text:p text:style-name="table_al">Het verstrekken van een duplicaat-parkeervergunning</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16 Algeme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3">
                  <text:p text:style-name="table_al">tot het verkrijgen van een 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3">
                  <text:p text:style-name="table_al">artikel 2 van de Verordening aansluitvoorwaarden drainage</text:p>
                </table:table-cell>
                <table:table-cell table:style-name="cell_frame_all" table:number-rows-spanned="1" table:number-columns-spanned="1">
                  <text:p text:style-name="table_al">97,1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3">
                  <text:p text:style-name="table_al">artikel 2 van de Verordening aansluitvoorwaarden riolering</text:p>
                </table:table-cell>
                <table:table-cell table:style-name="cell_frame_all" table:number-rows-spanned="1" table:number-columns-spanned="1">
                  <text:p text:style-name="table_al">97,1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3">
                  <text:p text:style-name="table_al">tot het verkrijgen van een ontheffing van een verbod of een verplichting of het verkrijgen van een vergunning als bedoeld in de Algemene Plaatselijke verordening per ononderbroken periode dat de ontheffing of de vergunning geldt, met uitzondering van het elders in deze tabel bepaalde</text:p>
                </table:table-cell>
                <table:table-cell table:style-name="cell_frame_all" table:number-rows-spanned="1" table:number-columns-spanned="1">
                  <text:p text:style-name="table_al">104,8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3">
                  <text:p text:style-name="table_al">ingevolge art. 2:2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2.1</text:p>
                </table:table-cell>
                <table:table-cell table:style-name="cell_frame_all" table:number-rows-spanned="1" table:number-columns-spanned="3">
                  <text:p text:style-name="table_al">tot het verkrijgen van een horecaexploitatievergunning inclusief terras, met uitzondering van de bedrijven die vóór 1 januari 2011 over een geldige terrasvergunning ingevolge de APV 2009 of eerder beschikten</text:p>
                </table:table-cell>
                <table:table-cell table:style-name="cell_frame_all" table:number-rows-spanned="1" table:number-columns-spanned="1">
                  <text:p text:style-name="table_al">710,1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2.2</text:p>
                </table:table-cell>
                <table:table-cell table:style-name="cell_frame_all" table:number-rows-spanned="1" table:number-columns-spanned="3">
                  <text:p text:style-name="table_al">tot het wijzigen van een horecaexploitatievergunning inclusief terras</text:p>
                </table:table-cell>
                <table:table-cell table:style-name="cell_frame_all" table:number-rows-spanned="1" table:number-columns-spanned="1">
                  <text:p text:style-name="table_al">355,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2.3</text:p>
                </table:table-cell>
                <table:table-cell table:style-name="cell_frame_all" table:number-rows-spanned="1" table:number-columns-spanned="3">
                  <text:p text:style-name="table_al">tot het verkrijgen van een horecaexploitatievergunning exclusief terras </text:p>
                </table:table-cell>
                <table:table-cell table:style-name="cell_frame_all" table:number-rows-spanned="1" table:number-columns-spanned="1">
                  <text:p text:style-name="table_al">355,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2.4</text:p>
                </table:table-cell>
                <table:table-cell table:style-name="cell_frame_all" table:number-rows-spanned="1" table:number-columns-spanned="3">
                  <text:p text:style-name="table_al">tot het wijzigen van een horecaexploitatievergunning exclusief terras</text:p>
                </table:table-cell>
                <table:table-cell table:style-name="cell_frame_all" table:number-rows-spanned="1" table:number-columns-spanned="1">
                  <text:p text:style-name="table_al">238,2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2.5</text:p>
                </table:table-cell>
                <table:table-cell table:style-name="cell_frame_all" table:number-rows-spanned="1" table:number-columns-spanned="3">
                  <text:p text:style-name="table_al">Tot het verkrijgen van een vergunning exploitatie van een openbare inrichting</text:p>
                </table:table-cell>
                <table:table-cell table:style-name="cell_frame_all" table:number-rows-spanned="1" table:number-columns-spanned="1">
                  <text:p text:style-name="table_al">701,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2.6</text:p>
                </table:table-cell>
                <table:table-cell table:style-name="cell_frame_all" table:number-rows-spanned="1" table:number-columns-spanned="3">
                  <text:p text:style-name="table_al">Tot het wijzigen van een vergunning exploitatie van een openbare inrichting</text:p>
                </table:table-cell>
                <table:table-cell table:style-name="cell_frame_all" table:number-rows-spanned="1" table:number-columns-spanned="1">
                  <text:p text:style-name="table_al">350,6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3">
                  <text:p text:style-name="table_al">ingevolge artikel 2: 11 van de Algemene Plaatselijke Verordening (aanleggen van e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3.1</text:p>
                </table:table-cell>
                <table:table-cell table:style-name="cell_frame_all" table:number-rows-spanned="1" table:number-columns-spanned="3">
                  <text:p text:style-name="table_al">ten behoeve van het aanleggen van leidingen</text:p>
                </table:table-cell>
                <table:table-cell table:style-name="cell_frame_all" table:number-rows-spanned="1" table:number-columns-spanned="1">
                  <text:p text:style-name="table_al">323,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3.2</text:p>
                </table:table-cell>
                <table:table-cell table:style-name="cell_frame_all" table:number-rows-spanned="1" table:number-columns-spanned="3">
                  <text:p text:style-name="table_al">in alle andere gevallen</text:p>
                </table:table-cell>
                <table:table-cell table:style-name="cell_frame_all" table:number-rows-spanned="1" table:number-columns-spanned="1">
                  <text:p text:style-name="table_al">107,6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3">
                  <text:p text:style-name="table_al">ingevolge art. 2:12 van de Algemene Plaatselijke Verordening (opslag van roerende zaken in de openbare ruimte)</text:p>
                </table:table-cell>
                <table:table-cell table:style-name="cell_frame_all" table:number-rows-spanned="1" table:number-columns-spanned="1">
                  <text:p text:style-name="table_al">215,5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5</text:p>
                </table:table-cell>
                <table:table-cell table:style-name="cell_frame_all" table:number-rows-spanned="1" table:number-columns-spanned="3">
                  <text:p text:style-name="table_al">ingevolge artikel 5:18 van de Algemene Plaatselijke verordening (standplaatsen op de weg tot verko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5.1</text:p>
                </table:table-cell>
                <table:table-cell table:style-name="cell_frame_all" table:number-rows-spanned="1" table:number-columns-spanned="3">
                  <text:p text:style-name="table_al">geldig voor een dag</text:p>
                </table:table-cell>
                <table:table-cell table:style-name="cell_frame_all" table:number-rows-spanned="1" table:number-columns-spanned="1">
                  <text:p text:style-name="table_al">92,5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5.2</text:p>
                </table:table-cell>
                <table:table-cell table:style-name="cell_frame_all" table:number-rows-spanned="1" table:number-columns-spanned="3">
                  <text:p text:style-name="table_al">geldig voor een maand</text:p>
                </table:table-cell>
                <table:table-cell table:style-name="cell_frame_all" table:number-rows-spanned="1" table:number-columns-spanned="1">
                  <text:p text:style-name="table_al">138,6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5.3</text:p>
                </table:table-cell>
                <table:table-cell table:style-name="cell_frame_all" table:number-rows-spanned="1" table:number-columns-spanned="3">
                  <text:p text:style-name="table_al">geldig voor een jaar of langer, met een maximum van vijf jaar</text:p>
                </table:table-cell>
                <table:table-cell table:style-name="cell_frame_all" table:number-rows-spanned="1" table:number-columns-spanned="1">
                  <text:p text:style-name="table_al">396,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2.6</text:p>
                </table:table-cell>
                <table:table-cell table:style-name="cell_frame_all" table:number-rows-spanned="1" table:number-columns-spanned="3">
                  <text:p text:style-name="table_al">Indien voor een aanvraag als bedoeld in 1.16.2.1 op grond van 1.16.2.2 tot en met 1.16.2.5 verschillende vergoedingen kunnen worden gevraagd, dan wordt niet meer dan het bedrag van de hoogste vergoeding gevraagd, vermeerderd met maximaal </text:p>
                </table:table-cell>
                <table:table-cell table:style-name="cell_frame_all" table:number-rows-spanned="1" table:number-columns-spanned="1">
                  <text:p text:style-name="table_al">104,8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3">
                  <text:p text:style-name="table_al">afschriften, doorslagen, fotokopieën van stukken, alsmede nota’s voor zover daarvoor niet elders in deze tarieven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3.1.1</text:p>
                </table:table-cell>
                <table:table-cell table:style-name="cell_frame_all" table:number-rows-spanned="1" table:number-columns-spanned="3">
                  <text:p text:style-name="table_al">per pagina op papier van A4-formaa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3.1.2</text:p>
                </table:table-cell>
                <table:table-cell table:style-name="cell_frame_all" table:number-rows-spanned="1" table:number-columns-spanned="3">
                  <text:p text:style-name="table_al">per pagina op papier van A3-formaa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3">
                  <text:p text:style-name="table_al">kaarten, tekeningen en lichtdrukken, voor zover daarvoor niet elders in deze tarieventabel of in een andere wettelijke regeling een tarief is opgenomen, per kaart, tekening of lichtdruk:</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3">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36,1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6.1</text:p>
                </table:table-cell>
                <table:table-cell table:style-name="cell_frame_all" table:number-rows-spanned="1" table:number-columns-spanned="3">
                  <text:p text:style-name="table_al">ingevolge de Regeling Burgerluchthavens tot het verkrijgen van een verklaring van geen bezwaar ingevolge artikel 18 lid 2 (het doen opstijgen van een vrije ballo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6.1.1</text:p>
                </table:table-cell>
                <table:table-cell table:style-name="cell_frame_all" table:number-rows-spanned="1" table:number-columns-spanned="3">
                  <text:p text:style-name="table_al">per keer</text:p>
                </table:table-cell>
                <table:table-cell table:style-name="cell_frame_all" table:number-rows-spanned="1" table:number-columns-spanned="1">
                  <text:p text:style-name="table_al">104,8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6.1.2</text:p>
                </table:table-cell>
                <table:table-cell table:style-name="cell_frame_all" table:number-rows-spanned="1" table:number-columns-spanned="3">
                  <text:p text:style-name="table_al">per jaar maximaal vijf keer, vanaf park Oudegein</text:p>
                </table:table-cell>
                <table:table-cell table:style-name="cell_frame_all" table:number-rows-spanned="1" table:number-columns-spanned="1">
                  <text:p text:style-name="table_al">264,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6.2</text:p>
                </table:table-cell>
                <table:table-cell table:style-name="cell_frame_all" table:number-rows-spanned="1" table:number-columns-spanned="3">
                  <text:p text:style-name="table_al">tot het verkrijgen van een verklaring van geen bezwaar voor het doen opstijgen van een kabelballon voor een periode van maximaal één week op dezelfde plaats</text:p>
                </table:table-cell>
                <table:table-cell table:style-name="cell_frame_all" table:number-rows-spanned="1" table:number-columns-spanned="1">
                  <text:p text:style-name="table_al">104,8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3">
                  <text:p text:style-name="table_al">Het tarief bedraagt voor het verzegelen of opnieuw laten verzegelen na verbreken van het zegel van een geluidsbegrenzer in een inrichting waarop de Wet Milieubeheer van toepassing is</text:p>
                </table:table-cell>
                <table:table-cell table:style-name="cell_frame_all" table:number-rows-spanned="1" table:number-columns-spanned="1">
                  <text:p text:style-name="table_al">286,8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Titel 2: Dienstverlening vallend onder fysieke leefomgeving/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3">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3">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3">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3">
                  <text:p text:style-name="table_al">Bij het vaststellen van de bouwkosten als bedoeld in 5.2.1.1.2.1 worden de kosten van het vervangen van een 'Kwaaitaalvloer’ of een Mantavloer’ welke is aangetast door betonrot, die wordt veroorzaakt door het gebruik van calciumchloride bij de fabricage van de vloer, buiten beschouwing gel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3">
                  <text:p text:style-name="table_al">sloop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3">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Principeaanvr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Het tarief bedraagt voor het in behandeling nemen van een principeaanvraag in verband met het verkrijgen van een indicatie of een voorgenomen project in het kader van de Wabo vergunbaa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Welstandstoet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3">
                  <text:p text:style-name="table_al">Indien de principeaanvraag betrekking heeft op een bouwactiviteit als bedoeld in artikel 2.1, eerste lid, onder a, van de Wabo, en sprake is van een welstandstoets, het tarief zoals bepaald in onderdeel 2.3.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3">
                  <text:p text:style-name="table_al">Indien de principeaanvraag betrekking heeft op een activiteit als bedoeld in artikel 2.1, eerste lid, onder c, van de Wabo, en tevens sprake is van een bouwactiviteit als bedoeld in artikel 2.1, eerste lid, onder a, van de Wabo, het tarief zoals bepaald in onderdeel 2.3.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Planologisch strijdig gebruik waarbij <text:span text:style-name="nadrukondlijn">geen</text:spa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3">
                  <text:p text:style-name="table_al">Indien de principeaanvraag betrekking heeft op een activiteit als bedoeld in artikel 2.1, eerste lid, onder c, van de Wabo, en tevens sprake is van een bouwactiviteit als bedoeld in artikel 2.1, eerste lid, onder a, van de Wabo, het tarief zoals bepaald in onderdeel 2.3.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3">
                  <text:p text:style-name="table_al">indien de bouwkosten minder dan € 10.000 bedragen:</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3">
                  <text:p text:style-name="table_al">indien de bouwkosten € 10.000 tot € 225.000 bedragen:</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die uitgaan boven €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3">
                  <text:p text:style-name="table_al">indien de bouwkosten € 225.000 tot € 2.250.000 bedragen:</text:p>
                </table:table-cell>
                <table:table-cell table:style-name="cell_frame_all" table:number-rows-spanned="1" table:number-columns-spanned="1">
                  <text:p text:style-name="table_al">8.18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die uitgaan boven € 2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3">
                  <text:p text:style-name="table_al">indien de bouwkosten € 2.250.000 tot € 10.000.000 bedragen:</text:p>
                </table:table-cell>
                <table:table-cell table:style-name="cell_frame_all" table:number-rows-spanned="1" table:number-columns-spanned="1">
                  <text:p text:style-name="table_al">66.702,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die uitgaan boven € 2.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3">
                  <text:p text:style-name="table_al">indien de bouwkosten € 10.000.000 tot € 25.000.000 bedragen:</text:p>
                </table:table-cell>
                <table:table-cell table:style-name="cell_frame_all" table:number-rows-spanned="1" table:number-columns-spanned="1">
                  <text:p text:style-name="table_al">213.177,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die uitgaan boven € 1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3">
                  <text:p text:style-name="table_al">indien de bouwkosten € 25.000.000 of meer bedragen:</text:p>
                </table:table-cell>
                <table:table-cell table:style-name="cell_frame_all" table:number-rows-spanned="1" table:number-columns-spanned="1">
                  <text:p text:style-name="table_al">378.177,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die uitgaan boven € 2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Onverminderd het bepaalde in onderdeel 2.3.1.1 bedraagt het tarief, indien de aanvraag om een omgevingsvergunning of een principeaanvraag betrekking heeft op een bouwactiviteit als bedoeld in artikel 2.1, eerste lid, onder a, van de Wabo, en sprake is van een welstandstoe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3">
                  <text:p text:style-name="table_al">indien de (geraamde) bouwkosten minder dan € 10.000 bedragen:</text:p>
                </table:table-cell>
                <table:table-cell table:style-name="cell_frame_all" table:number-rows-spanned="1" table:number-columns-spanned="1">
                  <text:p text:style-name="table_al">28,1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3">
                  <text:p text:style-name="table_al">indien de (geraamde) bouwkosten € 10.000 tot € 50.000 bedragen:</text:p>
                </table:table-cell>
                <table:table-cell table:style-name="cell_frame_all" table:number-rows-spanned="1" table:number-columns-spanned="1">
                  <text:p text:style-name="table_al">56,00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3">
                  <text:p text:style-name="table_al">indien de (geraamde) bouwkosten € 50.000 tot € 225.000 bedragen:</text:p>
                </table:table-cell>
                <table:table-cell table:style-name="cell_frame_all" table:number-rows-spanned="1" table:number-columns-spanned="1">
                  <text:p text:style-name="table_al">279,60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3">
                  <text:p text:style-name="table_al">indien de (geraamde) bouwkosten € 225.000 tot € 450.000 bedragen:</text:p>
                </table:table-cell>
                <table:table-cell table:style-name="cell_frame_all" table:number-rows-spanned="1" table:number-columns-spanned="1">
                  <text:p text:style-name="table_al">671,20 </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3">
                  <text:p text:style-name="table_al">indien de (geraamde) bouwkosten € 450.000 tot € 1.000.000 bedragen:</text:p>
                </table:table-cell>
                <table:table-cell table:style-name="cell_frame_all" table:number-rows-spanned="1" table:number-columns-spanned="1">
                  <text:p text:style-name="table_al">1.006,80 </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3">
                  <text:p text:style-name="table_al">indien de (geraamde) bouwkosten € 1.000.000 tot € 2.250.000 bedragen:</text:p>
                </table:table-cell>
                <table:table-cell table:style-name="cell_frame_all" table:number-rows-spanned="1" table:number-columns-spanned="1">
                  <text:p text:style-name="table_al">1.342,20 </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3">
                  <text:p text:style-name="table_al">indien de (geraamde) bouwkosten € 2.250.000 tot € 10.000.000 bedragen:</text:p>
                </table:table-cell>
                <table:table-cell table:style-name="cell_frame_all" table:number-rows-spanned="1" table:number-columns-spanned="1">
                  <text:p text:style-name="table_al">1.789,90 </text:p>
                </table:table-cell>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3">
                  <text:p text:style-name="table_al">indien de (geraamde) bouwkosten € 10.000.000 tot € 25.000.000 bedragen:</text:p>
                </table:table-cell>
                <table:table-cell table:style-name="cell_frame_all" table:number-rows-spanned="1" table:number-columns-spanned="1">
                  <text:p text:style-name="table_al">2.684,70 </text:p>
                </table:table-cell>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3">
                  <text:p text:style-name="table_al">indien de (geraamde) bouwkosten € 25.000.000 of meer bedragen:</text:p>
                </table:table-cell>
                <table:table-cell table:style-name="cell_frame_all" table:number-rows-spanned="1" table:number-columns-spanned="1">
                  <text:p text:style-name="table_al">4.027,00 </text:p>
                </table:table-cell>
              </table:table-row>
              <table:table-row table:style-name="row">
                <table:table-cell table:style-name="cell_frame_all" table:number-rows-spanned="1" table:number-columns-spanned="1">
                  <text:p text:style-name="table_al">2.3.1.2.10</text:p>
                </table:table-cell>
                <table:table-cell table:style-name="cell_frame_all" table:number-rows-spanned="1" table:number-columns-spanned="3">
                  <text:p text:style-name="table_al">indien de aanvraag enkel reclameobjecten betreft, en de bouwkosten minder dan € 10.000 bedragen</text:p>
                </table:table-cell>
                <table:table-cell table:style-name="cell_frame_all" table:number-rows-spanned="1" table:number-columns-spanned="1">
                  <text:p text:style-name="table_al">56,0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3">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op grond van dat onderdeel verschuldigde leges, met een minimum van:</text:p>
                </table:table-cell>
                <table:table-cell table:style-name="cell_frame_all" table:number-rows-spanned="1" table:number-columns-spanned="1">
                  <text:p text:style-name="table_al">106,8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En een maximum van: </text:p>
                </table:table-cell>
                <table:table-cell table:style-name="cell_frame_all" table:number-rows-spanned="1" table:number-columns-spanned="1">
                  <text:p text:style-name="table_al">1.149,6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3">
                  <text:p text:style-name="table_al">Indien er advies aan de welstandcommissie is gevraagd, om voorafgaande aan de ingediende aanvraag een indicatie te verkrijgen of de aangevangen of gereedgekomen bouwactiviteit in het kader van de Wabo vergunbaar is, per uitgebracht advies.</text:p>
                </table:table-cell>
                <table:table-cell table:style-name="cell_frame_all" table:number-rows-spanned="1" table:number-columns-spanned="1">
                  <text:p text:style-name="table_al">64,5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04,2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of een principeaanvraa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3">
                  <text:p text:style-name="table_al">indien artikel 2.12, eerste lid, onder a, onder 1º, van de Wabo wordt toegepast (binnenplanse afwijking):</text:p>
                </table:table-cell>
                <table:table-cell table:style-name="cell_frame_all" table:number-rows-spanned="1" table:number-columns-spanned="1">
                  <text:p text:style-name="table_al">106,8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3">
                  <text:p text:style-name="table_al">indien artikel 2.12, eerste lid, onder a, onder 2º, van de Wabo wordt toegepast (buitenplanse klein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3">
                  <text:p text:style-name="table_al">in verband met bouwactiviteiten m.b.t. ten hoogste 50 m<text:span text:style-name="sup">2</text:span> (vloer)oppervlak op <text:span text:style-name="nadrukondlijn">woonpercelen:</text:span></text:p>
                </table:table-cell>
                <table:table-cell table:style-name="cell_frame_all" table:number-rows-spanned="1" table:number-columns-spanned="1">
                  <text:p text:style-name="table_al">209,80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3">
                  <text:p text:style-name="table_al">in verband met overige bouwactiviteiten:</text:p>
                </table:table-cell>
                <table:table-cell table:style-name="cell_frame_all" table:number-rows-spanned="1" table:number-columns-spanned="1">
                  <text:p text:style-name="table_al">419,6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3">
                  <text:p text:style-name="table_al">indien de aanvraag betrekking heeft op een uitbreiding of bestemmingswijziging van maximaal 100 m2:</text:p>
                </table:table-cell>
                <table:table-cell table:style-name="cell_frame_all" table:number-rows-spanned="1" table:number-columns-spanned="1">
                  <text:p text:style-name="table_al">1.707,90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3">
                  <text:p text:style-name="table_al">indien de aanvraag betrekking heeft op een uitbreiding of bestemmingswijziging van meer dan 100 m2:</text:p>
                </table:table-cell>
                <table:table-cell table:style-name="cell_frame_all" table:number-rows-spanned="1" table:number-columns-spanned="1">
                  <text:p text:style-name="table_al">5.123,7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3">
                  <text:p text:style-name="table_al">indien artikel 2.12, tweede lid, van de Wabo wordt toegepast (tijdelijke afwijking):</text:p>
                </table:table-cell>
                <table:table-cell table:style-name="cell_frame_all" table:number-rows-spanned="1" table:number-columns-spanned="1">
                  <text:p text:style-name="table_al">960,5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3">
                  <text:p text:style-name="table_al">indien artikel 2.12, eerste lid, onder b, van de Wabo wordt toegepast (afwijking van exploitatiepla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3">
                  <text:p text:style-name="table_al">indien artikel 2.12, eerste lid, onder a, onder 1º, van de Wabo wordt toegepast (binnenplanse afwijking):</text:p>
                </table:table-cell>
                <table:table-cell table:style-name="cell_frame_all" table:number-rows-spanned="1" table:number-columns-spanned="1">
                  <text:p text:style-name="table_al">266,9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3">
                  <text:p text:style-name="table_al">indien artikel 2.12, eerste lid, onder a, onder 2º, van de Wabo wordt toegepast (buitenplanse klein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3">
                  <text:p text:style-name="table_al">in verband met activiteiten m.b.t. ten hoogste 50 m<text:span text:style-name="sup">2</text:span> (vloer)oppervlak op <text:span text:style-name="nadrukondlijn">woonpercelen:</text:span></text:p>
                </table:table-cell>
                <table:table-cell table:style-name="cell_frame_all" table:number-rows-spanned="1" table:number-columns-spanned="1">
                  <text:p text:style-name="table_al">367,30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3">
                  <text:p text:style-name="table_al">in verband met overige activiteiten:</text:p>
                </table:table-cell>
                <table:table-cell table:style-name="cell_frame_all" table:number-rows-spanned="1" table:number-columns-spanned="1">
                  <text:p text:style-name="table_al">734,4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3">
                  <text:p text:style-name="table_al">indien de aanvraag betrekking heeft op een uitbreiding of bestemmingswijziging van maximaal 100 m2:</text:p>
                </table:table-cell>
                <table:table-cell table:style-name="cell_frame_all" table:number-rows-spanned="1" table:number-columns-spanned="1">
                  <text:p text:style-name="table_al">2.134,9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3">
                  <text:p text:style-name="table_al">indien de aanvraag betrekking heeft op een uitbreiding of bestemmingswijziging van meer dan 100 m2:</text:p>
                </table:table-cell>
                <table:table-cell table:style-name="cell_frame_all" table:number-rows-spanned="1" table:number-columns-spanned="1">
                  <text:p text:style-name="table_al">6.083,8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3">
                  <text:p text:style-name="table_al">indien artikel 2.12, tweede lid, van de Wabo wordt toegepast (tijdelijke afwijking)</text:p>
                </table:table-cell>
                <table:table-cell table:style-name="cell_frame_all" table:number-rows-spanned="1" table:number-columns-spanned="1">
                  <text:p text:style-name="table_al">1.067,2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3">
                  <text:p text:style-name="table_al">indien artikel 2.12, eerste lid, onder b, van de Wabo wordt toegepast (afwijking van exploitatiepla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3">
                  <text:p text:style-name="table_al">indien sprake is van bedrijfsmatig verschaffen van nachtverblijf of; verschaffenvan nachtverblijf in het kader van verzorging, of;verschaffen van dagverblijf aan personen jonger dan 12 jaar en voor lichamelijk of verstandelijk gehandicapte personen, 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3">
                  <text:p text:style-name="table_al">11 - 50 personen</text:p>
                </table:table-cell>
                <table:table-cell table:style-name="cell_frame_all" table:number-rows-spanned="1" table:number-columns-spanned="1">
                  <text:p text:style-name="table_al">1.284,8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3">
                  <text:p text:style-name="table_al">51 – 250 personen</text:p>
                </table:table-cell>
                <table:table-cell table:style-name="cell_frame_all" table:number-rows-spanned="1" table:number-columns-spanned="1">
                  <text:p text:style-name="table_al">1.927,30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3">
                  <text:p text:style-name="table_al">251 - 500 personen</text:p>
                </table:table-cell>
                <table:table-cell table:style-name="cell_frame_all" table:number-rows-spanned="1" table:number-columns-spanned="1">
                  <text:p text:style-name="table_al">2.408,80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3">
                  <text:p text:style-name="table_al">501 – 750 personen</text:p>
                </table:table-cell>
                <table:table-cell table:style-name="cell_frame_all" table:number-rows-spanned="1" table:number-columns-spanned="1">
                  <text:p text:style-name="table_al">2.569,50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3">
                  <text:p text:style-name="table_al">&gt; 750 personen</text:p>
                </table:table-cell>
                <table:table-cell table:style-name="cell_frame_all" table:number-rows-spanned="1" table:number-columns-spanned="1">
                  <text:p text:style-name="table_al">3.211,9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3">
                  <text:p text:style-name="table_al">
                    <text:span text:style-name="nadrukvet">Activiteiten met betrekking tot erfgoed en archeolog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onderdelen van dit hoofdstuk indien tevens sprake is van de in die onderdelen bedoelde activiteiten, gelden de volgende 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Rijksmonu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Gemeentelijk monu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3">
                  <text:p text:style-name="table_al">Indien de aanvraag om een omgevingsvergunning betrekking heeft op een activiteit als bedoeld in artikel 2.2, eerste lid, onder b, van de Wabo met betrekking tot een krachtens de Erfgoedverordening Nieuwegein aangewezen monument, waarvoor op grond van die verordening een vergunning of ontheffing is vereist, bedraagt het tarief:</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Slopen in ee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3">
                  <text:p text:style-name="table_al">Indien de aanvraag om een omgevingsvergunning betrekking heeft op het slopen van een bouwwerk in een:</text:p>
                  <text:list text:style-name="id1-3-2-4-3-1-6-394-2-2">
                    <text:list-item text:style-override="id1-3-2-4-3-1-6-394-2-2-1">
                      <text:number>-</text:number>
                      <text:p text:style-name="table_al"> rijksbeschermd stads- of dorpsgezicht, bedoeld in artikel 2.1, eerste lid, onder h, van de Wabo, of; </text:p>
                    </text:list-item>
                    <text:list-item text:style-override="id1-3-2-4-3-1-6-394-2-2-2">
                      <text:number>-</text:number>
                      <text:p text:style-name="table_al"> krachtens de Erfgoedverordening Nieuwegein aangewezen gemeentelijk stads- of dorpsgezicht, bedoeld in artikel 2.2, eerste lid, onder c, van de Wabo, waarvoor op grond van die verordening een vergunning of ontheffing is vereist, bedraagt het tarief:</text:p>
                    </text:list-item>
                  </text:list>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Andere activiteiten in ee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3">
                  <text:p text:style-name="table_al">Indien de aanvraag betrekking heeft op een andere activiteit dan slopen van een bouwwerk in een rijksbeschermd of gemeentelijk stads- of dorpsgezicht, waarvoor een omgevingsvergunning of ontheffing vereist is als bedoeld in:</text:p>
                  <text:list text:style-name="id1-3-2-4-3-1-6-396-2-2">
                    <text:list-item text:style-override="id1-3-2-4-3-1-6-396-2-2-1">
                      <text:number>-</text:number>
                      <text:p text:style-name="table_al"> de Erfgoedverordening Nieuwegein (artikel 2.2, tweede lid, van de Wabo), of; </text:p>
                    </text:list-item>
                    <text:list-item text:style-override="id1-3-2-4-3-1-6-396-2-2-2">
                      <text:number>-</text:number>
                      <text:p text:style-name="table_al">een vigerend bestemmingsplan of beheersveordening, exploitatieplan of voorbereidingsbesluit (artikel 2.1, eerste lid, onder b, c of g van de Wabo), bedraagt het tarief:</text:p>
                    </text:list-item>
                  </text:list>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Een karakteristiek of beeldondersteunend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3">
                  <text:p text:style-name="table_al">Indien de aanvraag betrekking heeft op een activiteit m.b.t. een krachtens de Erfgoedverordening Nieuwegein aangewezen karakteristiek of beeldondersteunend (bouw)werk, waarvoor een omgevingsvergunning of ontheffing vereist is als bedoeld in: - de Erfgoedverordening Nieuwegein (artikel 2.2, tweede lid, van de Wabo), of; - een vigerend bestemmingsplan of beheersveordening, exploitatieplan of voorbereidingsbesluit (artikel 2.1, eerste lid, onder b, c of g van de Wabo),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Gebieden met cultuurhistorische waa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3">
                  <text:p text:style-name="table_al">Indien de aanvraag betrekking heeft op een activiteit m.b.t. een krachtens de Erfgoedverordening Nieuwegein aangewezen gebied met cultuurhistorische waarden, waarvoor een omgevingsvergunning of ontheffing vereist is als bedoeld in:</text:p>
                  <text:list text:style-name="id1-3-2-4-3-1-6-400-2-2">
                    <text:list-item text:style-override="id1-3-2-4-3-1-6-400-2-2-1">
                      <text:number>-</text:number>
                      <text:p text:style-name="table_al"> de Erfgoedverordening Nieuwegein (artikel 2.2, tweede lid, van de Wabo), of; </text:p>
                    </text:list-item>
                    <text:list-item text:style-override="id1-3-2-4-3-1-6-400-2-2-2">
                      <text:number>-</text:number>
                      <text:p text:style-name="table_al">een vigerend bestemmingsplan of beheersveordening, exploitatieplan of voorbereidingsbesluit (artikel 2.1, eerste lid, onder b, c of g van de Wabo), bedraagt het tarief:</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Archeologisch monument of verwachtings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3">
                  <text:p text:style-name="table_al">Indien de aanvraag betrekking heeft op een activiteit in een krachtens de Erfgoedverordening Nieuwegein aangewezen archeologisch monument of verwachtingsgebied, waarvoor een omgevingsvergunning of ontheffing vereist is als bedoeld in:</text:p>
                  <text:list text:style-name="id1-3-2-4-3-1-6-402-2-2">
                    <text:list-item text:style-override="id1-3-2-4-3-1-6-402-2-2-1">
                      <text:number>-</text:number>
                      <text:p text:style-name="table_al"> de Erfgoedverordening Nieuwegein (artikel 2.2, tweede lid, van de Wabo), of; </text:p>
                    </text:list-item>
                    <text:list-item text:style-override="id1-3-2-4-3-1-6-402-2-2-2">
                      <text:number>-</text:number>
                      <text:p text:style-name="table_al">een vigerend bestemmingsplan of beheersveordening, exploitatieplan of voorbereidingsbesluit (artikel 2.1, eerste lid, onder b, c of g van de Wabo), bedraagt het tarief:</text:p>
                    </text:list-item>
                  </text:list>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Voorkomen van dubbele tarieven voor erfgoed en archeolo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8</text:p>
                </table:table-cell>
                <table:table-cell table:style-name="cell_frame_all" table:number-rows-spanned="1" table:number-columns-spanned="3">
                  <text:p text:style-name="table_al">Indien de aanvraag betrekking heeft op een activiteit waarvoor meerdere van de in de artikelen 2.3.6.1. t/m 2.3.6.7 genoemde omgevingsvergunningen of ontheffingen vereist zijn, wordt enkel het hoogste van de bijbehorende tariev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Advisering door gemeentelijke monumenten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9</text:p>
                </table:table-cell>
                <table:table-cell table:style-name="cell_frame_all" table:number-rows-spanned="1" table:number-columns-spanned="3">
                  <text:p text:style-name="table_al">Onverminderd het bepaalde in onderdelen 2.3.6.1 t/m 2.3.6.4 bedraagt het tarief, indien krachtens wettelijk voorschrift voor de in die onderdelen bedoelde activiteiten advies van de gemeentelijke monumentencommissie is vereist en wordt beoordeeld, per vergunnings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Advisering door Rijksdienst voor Cultureel 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0</text:p>
                </table:table-cell>
                <table:table-cell table:style-name="cell_frame_all" table:number-rows-spanned="1" table:number-columns-spanned="3">
                  <text:p text:style-name="table_al">Onverminderd het bepaalde in onderdelen 2.3.6.1 t/m 2.3.6.4 bedraagt het tarief, indien krachtens wettelijk voorschrift voor de in die onderdelen bedoelde activiteiten advies van de Rijksdienst voor Cultureel Erfgoed is vereist en wordt beoordeeld, per vergunnings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3">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3">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3">
                  <text:p text:style-name="table_al">Indien de activiteit ten behoeve van het aanleggen van leidingen is:</text:p>
                </table:table-cell>
                <table:table-cell table:style-name="cell_frame_all" table:number-rows-spanned="1" table:number-columns-spanned="1">
                  <text:p text:style-name="table_al">320,3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3">
                  <text:p text:style-name="table_al">In alle andere gevallen:</text:p>
                </table:table-cell>
                <table:table-cell table:style-name="cell_frame_all" table:number-rows-spanned="1" table:number-columns-spanned="1">
                  <text:p text:style-name="table_al">106,8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3">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3">
                  <text:p text:style-name="table_al">in gevallen van het aanleggen van een nieuwe uit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3">
                  <text:p text:style-name="table_al">ten behoeve van een individueel woonperceel:</text:p>
                </table:table-cell>
                <table:table-cell table:style-name="cell_frame_all" table:number-rows-spanned="1" table:number-columns-spanned="1">
                  <text:p text:style-name="table_al">310,20 </text:p>
                </table:table-cell>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3">
                  <text:p text:style-name="table_al">ten behoeve van overige percelen:</text:p>
                </table:table-cell>
                <table:table-cell table:style-name="cell_frame_all" table:number-rows-spanned="1" table:number-columns-spanned="1">
                  <text:p text:style-name="table_al">524,70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3">
                  <text:p text:style-name="table_al">in gevallen van het verbreden van een bestaande uitweg:</text:p>
                </table:table-cell>
                <table:table-cell table:style-name="cell_frame_all" table:number-rows-spanned="1" table:number-columns-spanned="1">
                  <text:p text:style-name="table_al">206,50 </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3">
                  <text:p text:style-name="table_al">in gevallen van het aanleggen van een tuinuitgang:</text:p>
                </table:table-cell>
                <table:table-cell table:style-name="cell_frame_all" table:number-rows-spanned="1" table:number-columns-spanned="1">
                  <text:p text:style-name="table_al">206,5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3">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het vellen of doen vellen van houtopstand, waarvoor op grond van een bepaling in een provinciale verordening of artikel 2 van de Bomenverordening Nieuwegein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
                    <text:span text:style-name="nadrukvet">
                      <text:span text:style-name="nadrukcur">Opslag van roerende zaken/plaatsen van voorwerpen in de openbare ruimt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3">
                  <text:p text:style-name="table_al">Indien de aanvraag om een omgevingsvergunning betrekking heeft op de opslag van roerende zaken in een bepaald gedeelte van het openbare gebied, waarvoor op grond van een bepaling in een provinciale verordening of artikel 2:10 van de Algemene plaatselijke verordening een vergunning of ontheffing is vereist, als bedoeld in artikel 2.2, eerste lid, onder j en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13,6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3">
                  <text:p text:style-name="table_al">Onverminderd het bepaalde in onderdeel 5.2.3.11.1, bedraagt het tarief indien er advies aan de welstandscommissie wordt gevraagd, per uitgebracht advies;</text:p>
                </table:table-cell>
                <table:table-cell table:style-name="cell_frame_all" table:number-rows-spanned="1" table:number-columns-spanned="1">
                  <text:p text:style-name="table_al">64,5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3">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3">
                  <text:p text:style-name="table_al">Indien de aanvraag om een omgevingsvergunning betrekking heeft op het realiseren van projecten of andere handelingen met gevolgen voor habitats en soorten in een door het ministerie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
                    <text:span text:style-name="nadrukvet">
                      <text:span text:style-name="nadrukcur">Handelingen in het kader van de Flora- en Fauna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3">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20,4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3">
                  <text:p text:style-name="table_al">Onverminderd het bepaalde in voorgaande artikel, bedraagt het tarief voor het aanvragen van een verklaring van geen bedenkingen van het ministerie van Economische Zak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542,4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3">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06,8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3">
                  <text:p text:style-name="table_al">behoort tot een bij gemeentelijke verordening categorie activiteiten die van invloed kunnen zijn op de fysieke leefomgeving, en zijn geïntegreerd in de omgevingsvergunn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3">
                  <text:p text:style-name="table_al">behoort tot een bij gemeentelijke verordening categorie activiteiten die van invloed kunnen zijn op de fysieke leefomgeving, en niet zijn geïntegreerd in de omgevingsvergunning als bedoeld in artikel 2.2: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3">
                  <text:p text:style-name="table_al">behoort tot een bij provinciale of waterschapsverordening verordening categorie activiteiten die van invloed kunnen zijn op de fysieke leefom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3">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3">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3">
                  <text:p text:style-name="table_al">
                    <text:span text:style-name="nadrukvet">
                      <text:span text:style-name="nadrukcur">Beoordeling bodem- en geluids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onderdelen van deze paragraaf bedraagt het tarief, indien krachtens wettelijk voorschrift voor de in dat onderdeel bedoelde aanvraag een 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427,00 </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ext:p text:style-name="table_al">427,00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3">
                  <text:p text:style-name="table_al">voor de beoordeling van een rapport aangaande de geluidsbelasting op de gevel</text:p>
                </table:table-cell>
                <table:table-cell table:style-name="cell_frame_all" table:number-rows-spanned="1" table:number-columns-spanned="1">
                  <text:p text:style-name="table_al">427,00 </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3">
                  <text:p text:style-name="table_al">Voor de beoordeling van een cultuurhistorisch onderzoek</text:p>
                </table:table-cell>
                <table:table-cell table:style-name="cell_frame_all" table:number-rows-spanned="1" table:number-columns-spanned="1">
                  <text:p text:style-name="table_al">427,0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3">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3">
                  <text:p text:style-name="table_al">Onverminderd het bepaalde in de ander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3">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3">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3">
                  <text:p text:style-name="table_al">Onverminderd het bepaalde in de andere onderdelen van deze paragraaf bedraagt het tarief, indien een daartoe bij wet of algemene maatregel van bestuur aangewezen bestuursorgaan, anders dan in voorgaande onderdelen reeds genoemd,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3">
                  <text:p text:style-name="table_al">indien de gemeenteraad een verklaring van geen bedenkingen moet afgev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3">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2">
                  <text:p text:style-name="table_al">Indien een aanvraag voor een omgevingsvergunning als bedoeld in hoofdstuk 3 is voorafgegaan door een principeaanvraag als bedoeld in hoofdstuk 2 die redelijkerwijs betrekking heeft op hetzelfde project, worden de leges als bedoeld in de onderdelen 2.3.1.2, 2.3.3 en 2.3.4 niet opnieuw geheven als dat op basis van hoofdstuk 2 al is gebeur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2">
                  <text:p text:style-name="table_al">
                    <text:span text:style-name="nadrukcur">Teruggaaf als gevolg van intrekking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Als een aanvrager zijn aanvraag om een omgevingsvergunning voor een project dat geheel of gedeeltelijk bestaat uit activiteiten als bedoeld in de onderdelen 2.3.1, 2.3.2, 2.3.6 en 2.3.9, intrekt terwijl deze reeds in behandeling is genomen door de gemeente, bestaat aanspraak op teruggaaf van een deel van de leges. De teruggaaf geldt niet voor de onderdelen 2.3.1.2 (welstandstoets) en 2.3.1.4 (achteraf ingediende aanvraag) en bedraag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1.1 </text:p>
                </table:table-cell>
                <table:table-cell table:style-name="cell_frame_all" table:number-rows-spanned="1" table:number-columns-spanned="2">
                  <text:p text:style-name="table_al">indien de aanvraag wordt ingetrokken binnen een termijn van 1 maand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1.2 </text:p>
                </table:table-cell>
                <table:table-cell table:style-name="cell_frame_all" table:number-rows-spanned="1" table:number-columns-spanned="2">
                  <text:p text:style-name="table_al">indien de aanvraag wordt ingetrokken na 1 maand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5.2 </text:p>
                </table:table-cell>
                <table:table-cell table:style-name="cell_frame_all" table:number-rows-spanned="1" table:number-columns-spanned="2">
                  <text:p text:style-name="table_al">
                    <text:span text:style-name="nadrukcur">Teruggaaf als gevolg van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Als de gemeente een verleende omgevingsvergunning voor een project dat geheel of gedeeltelijk bestaat uit activiteiten als bedoeld in de onderdelen 2.3.1, 2.3.2, 2.3.6 en 2.3.9, intrekt op aanvraag van de vergunninghouder, bestaat aanspraak op teruggaaf van een deel van de leges, mits deze aanvraag is ingediend binnen 6 maanden na verlening van de vergunning en van de vergunning geen gebruik is gemaakt. De teruggaaf geldt niet voor de onderdelen 2.3.1.2 (welstandstoets) en 2.3.1.4 (achteraf ingediende aanvraag) en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5.3 </text:p>
                </table:table-cell>
                <table:table-cell table:style-name="cell_frame_all" table:number-rows-spanned="1" table:number-columns-spanned="2">
                  <text:p text:style-name="table_al">
                    <text:span text:style-name="nadrukcur">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3.1</text:p>
                </table:table-cell>
                <table:table-cell table:style-name="cell_frame_all" table:number-rows-spanned="1" table:number-columns-spanned="2">
                  <text:p text:style-name="table_al">Als de gemeente een omgevingsvergunning voor een project dat geheel of gedeeltelijk bestaat uit activiteiten als bedoeld in de onderdelen 2.3.1, 2.3.2, 2.3.6 of 2.3.9 weigert, bestaat aanspraak op teruggaaf van een deel van de leges. De teruggaaf geldt niet voor de onderdelen 2.3.1.2 (welstandstoets) en 2.3.1.4 (achteraf ingediende aanvraag) en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2">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Een bedrag dat op basis van deze paragraaf voor teruggaaf in aanmerking komt, wordt niet teruggegeven als het bedrag minder is dan:</text:p>
                </table:table-cell>
                <table:table-cell table:style-name="cell_frame_all" table:number-rows-spanned="1" table:number-columns-spanned="1">
                  <text:p text:style-name="table_al">106,8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Aanvraag omgevingsvergunning voor wijziging van nog niet uitgevoerde bouwactiviteit waarop al eerder is besloten</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2">
                  <text:p text:style-name="table_al">2.7.1.1</text:p>
                </table:table-cell>
                <table:table-cell table:style-name="cell_frame_all" table:number-rows-spanned="1" table:number-columns-spanned="2">
                  <text:p text:style-name="table_al">Indien een aanvraag wordt ingediend voor een project dat geheel of gedeeltelijk bestaat uit een, naar de omstandigheden beoordeeld, geringe wijziging van een nog niet uitgevoerde bouwactiviteit waarvoor in een eerdere stadium een vergunning is verleend, en deze vergunning sindsdien niet is ingetrokken of vernietigd bij rechterlijke uitspraak, wordt het tarief voor de bouwactiviteit als bedoeld in 2.3.1.1, vervangen door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1.2</text:p>
                </table:table-cell>
                <table:table-cell table:style-name="cell_frame_all" table:number-rows-spanned="1" table:number-columns-spanned="2">
                  <text:p text:style-name="table_al">Indien een begroting als bedoeld in 2.7.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2">
                  <text:p text:style-name="table_al">Indien een aanvraag wordt ingediend voor een project dat geheel of gedeeltelijk bestaat uit een, naar de omstandigheden beoordeeld, geringe wijziging van een bouwactiviteit waarvoor in een eerder stadium een vergunning is geweigerd of vernietigd bij rechterlijke uitspraak, wordt het tarief voor de bouwactiviteit als bedoeld in 2.3.1.1, vermenigvuldigd met een factor 0,8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2">
                  <text:p text:style-name="table_al">Indien een aanvraag wordt ingediend voor een project dat geheel of gedeeltelijk bestaat uit een, naar de omstandigheden beoordeeld, geringe wijziging van een bouwactiviteit waarvoor in een eerder stadium een vergunning is aangevraagd en op verzoek van de aanvrager is ingetrokken binnen de termijn als bedoeld in 2.5.1.2 wordt het tarief voor de bouwactiviteit als bedoeld in 2.3.1.1, vermenigvuldigd met een factor 0,70.</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 of het in behandeling nemen van een aanvraag tot het wijzigen van een bestemmingsplan als bedoeld in artikel 3.6, eerste lid, onder a,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2">
                  <text:p text:style-name="table_al">indien de aanvraag betrekking heeft op een bestemmingswijziging van maximaal 100 m2:</text:p>
                </table:table-cell>
                <table:table-cell table:style-name="cell_frame_all" table:number-rows-spanned="1" table:number-columns-spanned="1">
                  <text:p text:style-name="table_al">2.153,90 </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2">
                  <text:p text:style-name="table_al">indien de aanvraag betrekking heeft op een bestemmingswijziging van meer dan 100 m2:</text:p>
                </table:table-cell>
                <table:table-cell table:style-name="cell_frame_all" table:number-rows-spanned="1" table:number-columns-spanned="1">
                  <text:p text:style-name="table_al">6.138,00 </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Sloopmeld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2">
                  <text:p text:style-name="table_al">Het tarief bedraagt voor het in behandeling nemen van een sloopmelding als bedoeld in artikel 8.2.1 van de Bouwverordening Nieuwegei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Ontheffing geluids- of trillingshind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2">
                  <text:p text:style-name="table_al">Het tarief bedraagt voor het in behandeling nemen van een aanvraag voor een ontheffing geluidhinder ingevolge artikel 8.4 van het Bouw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0.1.1</text:p>
                </table:table-cell>
                <table:table-cell table:style-name="cell_frame_all" table:number-rows-spanned="1" table:number-columns-spanned="2">
                  <text:p text:style-name="table_al">voor één dag</text:p>
                </table:table-cell>
                <table:table-cell table:style-name="cell_frame_all" table:number-rows-spanned="1" table:number-columns-spanned="1">
                  <text:p text:style-name="table_al">230,00 </text:p>
                </table:table-cell>
              </table:table-row>
              <table:table-row table:style-name="row">
                <table:table-cell table:style-name="cell_frame_all" table:number-rows-spanned="1" table:number-columns-spanned="2">
                  <text:p text:style-name="table_al">2.10.1.2</text:p>
                </table:table-cell>
                <table:table-cell table:style-name="cell_frame_all" table:number-rows-spanned="1" table:number-columns-spanned="2">
                  <text:p text:style-name="table_al">voor meerdere dagen tot een maximum van 30 dagen</text:p>
                </table:table-cell>
                <table:table-cell table:style-name="cell_frame_all" table:number-rows-spanned="1" table:number-columns-spanned="1">
                  <text:p text:style-name="table_al">281,20 </text:p>
                </table:table-cell>
              </table:table-row>
              <table:table-row table:style-name="row">
                <table:table-cell table:style-name="cell_frame_all" table:number-rows-spanned="1" table:number-columns-spanned="2">
                  <text:p text:style-name="table_al">2.10.1.3</text:p>
                </table:table-cell>
                <table:table-cell table:style-name="cell_frame_all" table:number-rows-spanned="1" table:number-columns-spanned="2">
                  <text:p text:style-name="table_al">voor meer dan 30 dagen </text:p>
                </table:table-cell>
                <table:table-cell table:style-name="cell_frame_all" table:number-rows-spanned="1" table:number-columns-spanned="1">
                  <text:p text:style-name="table_al">332,40 </text:p>
                </table:table-cell>
              </table:table-row>
              <table:table-row table:style-name="row">
                <table:table-cell table:style-name="cell_frame_all" table:number-rows-spanned="1" table:number-columns-spanned="2">
                  <text:p text:style-name="table_al">2.10.2</text:p>
                </table:table-cell>
                <table:table-cell table:style-name="cell_frame_all" table:number-rows-spanned="1" table:number-columns-spanned="2">
                  <text:p text:style-name="table_al">Het tarief bedraagt voor het in behandeling nemen van een aanvraag voor een ontheffing trillingshinder ingevolge artikel 8.5 van het Bouw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0.2.1</text:p>
                </table:table-cell>
                <table:table-cell table:style-name="cell_frame_all" table:number-rows-spanned="1" table:number-columns-spanned="2">
                  <text:p text:style-name="table_al">voor één dag</text:p>
                </table:table-cell>
                <table:table-cell table:style-name="cell_frame_all" table:number-rows-spanned="1" table:number-columns-spanned="1">
                  <text:p text:style-name="table_al">230,00 </text:p>
                </table:table-cell>
              </table:table-row>
              <table:table-row table:style-name="row">
                <table:table-cell table:style-name="cell_frame_all" table:number-rows-spanned="1" table:number-columns-spanned="2">
                  <text:p text:style-name="table_al">2.10.2.2</text:p>
                </table:table-cell>
                <table:table-cell table:style-name="cell_frame_all" table:number-rows-spanned="1" table:number-columns-spanned="2">
                  <text:p text:style-name="table_al">voor meerdere dagen tot een maximum van 30 dagen</text:p>
                </table:table-cell>
                <table:table-cell table:style-name="cell_frame_all" table:number-rows-spanned="1" table:number-columns-spanned="1">
                  <text:p text:style-name="table_al">281,20 </text:p>
                </table:table-cell>
              </table:table-row>
              <table:table-row table:style-name="row">
                <table:table-cell table:style-name="cell_frame_all" table:number-rows-spanned="1" table:number-columns-spanned="2">
                  <text:p text:style-name="table_al">2.10.2.3</text:p>
                </table:table-cell>
                <table:table-cell table:style-name="cell_frame_all" table:number-rows-spanned="1" table:number-columns-spanned="2">
                  <text:p text:style-name="table_al">voor meer dan 30 dagen </text:p>
                </table:table-cell>
                <table:table-cell table:style-name="cell_frame_all" table:number-rows-spanned="1" table:number-columns-spanned="1">
                  <text:p text:style-name="table_al">332,40 </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1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2">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text:span>
                  </text:p>
                </table:table-cell>
                <table:table-cell table:style-name="cell_frame_all" table:number-rows-spanned="1" table:number-columns-spanned="2">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1 Horeca</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1.1.1</text:p>
                </table:table-cell>
                <table:table-cell table:style-name="cell_frame_all" table:number-rows-spanned="1" table:number-columns-spanned="2">
                  <text:p text:style-name="table_al">het verkrijgen van een vergunning ingevolge artikel 3 van de Drank- en Horecawet (het uitoefenen van een horecabedrijf of slijtersbedrijf)</text:p>
                </table:table-cell>
                <table:table-cell table:style-name="cell_frame_all" table:number-rows-spanned="1" table:number-columns-spanned="1">
                  <text:p text:style-name="table_al">793,6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1.1.2</text:p>
                </table:table-cell>
                <table:table-cell table:style-name="cell_frame_all" table:number-rows-spanned="1" table:number-columns-spanned="2">
                  <text:p text:style-name="table_al">het aanpassen van een ingevolge art.3 van de Drank- en Horecawet verkregen vergunnin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1.1.2.1</text:p>
                </table:table-cell>
                <table:table-cell table:style-name="cell_frame_all" table:number-rows-spanned="1" table:number-columns-spanned="2">
                  <text:p text:style-name="table_al">Met betrekking tot melding van een bijschrijving of doorhaling van een leidinggevende ingevolge artikel 30 A van de Drank- en Horecawet. </text:p>
                </table:table-cell>
                <table:table-cell table:style-name="cell_frame_all" table:number-rows-spanned="1" table:number-columns-spanned="1">
                  <text:p text:style-name="table_al">198,2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1.1.2.2</text:p>
                </table:table-cell>
                <table:table-cell table:style-name="cell_frame_all" table:number-rows-spanned="1" table:number-columns-spanned="2">
                  <text:p text:style-name="table_al">Met betrekking tot wijziging, toevoeging of vermindering van lokaliteiten of terrassen ingevolge artikel 30 van de Drank- en Horecawet</text:p>
                </table:table-cell>
                <table:table-cell table:style-name="cell_frame_all" table:number-rows-spanned="1" table:number-columns-spanned="1">
                  <text:p text:style-name="table_al">198,2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2">
                  <text:p text:style-name="table_al">3.1.1.3</text:p>
                </table:table-cell>
                <table:table-cell table:style-name="cell_frame_all" table:number-rows-spanned="2" table:number-columns-spanned="2">
                  <text:p text:style-name="table_al">het verkrijgen van een ontheffing als bedoeld in artikel 35 van de Drank- en Horeca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2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1.1.4</text:p>
                </table:table-cell>
                <table:table-cell table:style-name="cell_frame_all" table:number-rows-spanned="1" table:number-columns-spanned="2">
                  <text:p text:style-name="table_al">het verkrijgen van een ontheffing als bedoeld in artikel 4 lid 5 van de Drank- en Horecawe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99,2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2 Organiseren evenementen </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2">
                  <text:p text:style-name="table_al">het tarief bedraagt voor het in behandeling nemen van een aanvraag voor een vergunning/ontheffing als bedoeld i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1</text:p>
                </table:table-cell>
                <table:table-cell table:style-name="cell_frame_all" table:number-rows-spanned="1" table:number-columns-spanned="2">
                  <text:p text:style-name="table_al">in artikel 2:25 (vergunning houdende evenement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1.1</text:p>
                </table:table-cell>
                <table:table-cell table:style-name="cell_frame_all" table:number-rows-spanned="1" table:number-columns-spanned="2">
                  <text:p text:style-name="table_al">Eéndaagse evenementenvergunning zonder publicatie:</text:p>
                </table:table-cell>
                <table:table-cell table:style-name="cell_frame_all" table:number-rows-spanned="1" table:number-columns-spanned="1">
                  <text:p text:style-name="table_al">346,2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1.2</text:p>
                </table:table-cell>
                <table:table-cell table:style-name="cell_frame_all" table:number-rows-spanned="1" table:number-columns-spanned="2">
                  <text:p text:style-name="table_al">Eéndaagse evenementenvergunning met publicatie:</text:p>
                </table:table-cell>
                <table:table-cell table:style-name="cell_frame_all" table:number-rows-spanned="1" table:number-columns-spanned="1">
                  <text:p text:style-name="table_al">380,8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1.3</text:p>
                </table:table-cell>
                <table:table-cell table:style-name="cell_frame_all" table:number-rows-spanned="1" table:number-columns-spanned="2">
                  <text:p text:style-name="table_al">Meerdaagse evenementenvergunning zonder publicatie</text:p>
                </table:table-cell>
                <table:table-cell table:style-name="cell_frame_all" table:number-rows-spanned="1" table:number-columns-spanned="1">
                  <text:p text:style-name="table_al">692,9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1.4</text:p>
                </table:table-cell>
                <table:table-cell table:style-name="cell_frame_all" table:number-rows-spanned="1" table:number-columns-spanned="2">
                  <text:p text:style-name="table_al">Meerdaagse evenementenvergunning met publicatie</text:p>
                </table:table-cell>
                <table:table-cell table:style-name="cell_frame_all" table:number-rows-spanned="1" table:number-columns-spanned="1">
                  <text:p text:style-name="table_al">727,1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2</text:p>
                </table:table-cell>
                <table:table-cell table:style-name="cell_frame_all" table:number-rows-spanned="1" table:number-columns-spanned="2">
                  <text:p text:style-name="table_al">in artikel 4:3 (ontheffing incidentele festiviteiten) en/of 4:5 (ontheffing onversterkte muziek)</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2.1</text:p>
                </table:table-cell>
                <table:table-cell table:style-name="cell_frame_all" table:number-rows-spanned="1" table:number-columns-spanned="2">
                  <text:p text:style-name="table_al">Ontheffing voor één dag</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2.2</text:p>
                </table:table-cell>
                <table:table-cell table:style-name="cell_frame_all" table:number-rows-spanned="1" table:number-columns-spanned="2">
                  <text:p text:style-name="table_al">Ontheffing voor maximaal zes dagen</text:p>
                </table:table-cell>
                <table:table-cell table:style-name="cell_frame_all" table:number-rows-spanned="1" table:number-columns-spanned="1">
                  <text:p text:style-name="table_al">180,5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2.3</text:p>
                </table:table-cell>
                <table:table-cell table:style-name="cell_frame_all" table:number-rows-spanned="1" table:number-columns-spanned="2">
                  <text:p text:style-name="table_al">Ontheffing voor zeven of meer dagen</text:p>
                </table:table-cell>
                <table:table-cell table:style-name="cell_frame_all" table:number-rows-spanned="1" table:number-columns-spanned="1">
                  <text:p text:style-name="table_al">232,1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3</text:p>
                </table:table-cell>
                <table:table-cell table:style-name="cell_frame_all" table:number-rows-spanned="1" table:number-columns-spanned="2">
                  <text:p text:style-name="table_al">in artikel 4:6 (overig geluidshinder):</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3.1</text:p>
                </table:table-cell>
                <table:table-cell table:style-name="cell_frame_all" table:number-rows-spanned="1" table:number-columns-spanned="2">
                  <text:p text:style-name="table_al">Ontheffing voor één dag</text:p>
                </table:table-cell>
                <table:table-cell table:style-name="cell_frame_all" table:number-rows-spanned="1" table:number-columns-spanned="1">
                  <text:p text:style-name="table_al">232,1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3.2</text:p>
                </table:table-cell>
                <table:table-cell table:style-name="cell_frame_all" table:number-rows-spanned="1" table:number-columns-spanned="2">
                  <text:p text:style-name="table_al">Ontheffing voor meerdere dagen tot een maximum van 30 dagen</text:p>
                </table:table-cell>
                <table:table-cell table:style-name="cell_frame_all" table:number-rows-spanned="1" table:number-columns-spanned="1">
                  <text:p text:style-name="table_al">283,7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3.3</text:p>
                </table:table-cell>
                <table:table-cell table:style-name="cell_frame_all" table:number-rows-spanned="1" table:number-columns-spanned="2">
                  <text:p text:style-name="table_al">Ontheffing voor meer dan 30 dagen</text:p>
                </table:table-cell>
                <table:table-cell table:style-name="cell_frame_all" table:number-rows-spanned="1" table:number-columns-spanned="1">
                  <text:p text:style-name="table_al">335,3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4</text:p>
                </table:table-cell>
                <table:table-cell table:style-name="cell_frame_all" table:number-rows-spanned="1" table:number-columns-spanned="2">
                  <text:p text:style-name="table_al">ingevolge artikel 5:23 van de Algemene Plaatselijke verordening (rommelmarkten e.d.)</text:p>
                </table:table-cell>
                <table:table-cell table:style-name="cell_frame_all" table:number-rows-spanned="1" table:number-columns-spanned="1">
                  <text:p text:style-name="table_al">104,8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3 Prostitutie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2">
                  <text:p text:style-name="table_al">een expoitatievergunning of wijziging van een exploitatievergunning als bedoeld in artikel 3:4, eerste lid van de Algemene Plaatselijke Verordening, anders dan een wijziging als bedoeld in 3.3.2</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3.1.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1.602,8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3.1.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888,0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3.2</text:p>
                </table:table-cell>
                <table:table-cell table:style-name="cell_frame_all" table:number-rows-spanned="1" table:number-columns-spanned="2">
                  <text:p text:style-name="table_al">wijziging van een exploitatievergunning in verband met uitsluitend een wijziging van het beheer in een seksinrichting of escortbedrijf, als bedoeld in artikel 3:15, tweede lid van de APV</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3.2.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198,2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3.2.1</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198,2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3.3</text:p>
                </table:table-cell>
                <table:table-cell table:style-name="cell_frame_all" table:number-rows-spanned="1" table:number-columns-spanned="2">
                  <text:p text:style-name="table_al">Op 3.3.1.1 en 3.3.1.2 is van toepassing dat dit tarief geldt voor een vergunning voor de periode van drie jaren of zoveel korter als de vergunning noodzakelijkerwijs vervangen dient te word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4 Huisvestingswe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4.1</text:p>
                </table:table-cell>
                <table:table-cell table:style-name="cell_frame_all" table:number-rows-spanned="1" table:number-columns-spanned="2">
                  <text:p text:style-name="table_al">Het tarief bedraagt voor het in behandeling nemen van een aanvraag tot het verkrijgen van ee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4.1.1</text:p>
                </table:table-cell>
                <table:table-cell table:style-name="cell_frame_all" table:number-rows-spanned="1" table:number-columns-spanned="2">
                  <text:p text:style-name="table_al">splitsingsvergunning als bedoeld in artikel 22 van de Huisvestingswet 2014</text:p>
                </table:table-cell>
                <table:table-cell table:style-name="cell_frame_all" table:number-rows-spanned="1" table:number-columns-spanned="1">
                  <text:p text:style-name="table_al">2.546,1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4.1.2</text:p>
                </table:table-cell>
                <table:table-cell table:style-name="cell_frame_all" table:number-rows-spanned="1" table:number-columns-spanned="2">
                  <text:p text:style-name="table_al">omzettingsvergunning als bedoeld in artikel 21. lid c van de Huisvestingswet 2014</text:p>
                </table:table-cell>
                <table:table-cell table:style-name="cell_frame_all" table:number-rows-spanned="1" table:number-columns-spanned="1">
                  <text:p text:style-name="table_al">2.716,3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4.1.3</text:p>
                </table:table-cell>
                <table:table-cell table:style-name="cell_frame_all" table:number-rows-spanned="1" table:number-columns-spanned="2">
                  <text:p text:style-name="table_al">woningvormingsvergunning als bedoeld in artikel 21, lid d van de Huisvestingswet 2014</text:p>
                </table:table-cell>
                <table:table-cell table:style-name="cell_frame_all" table:number-rows-spanned="1" table:number-columns-spanned="1">
                  <text:p text:style-name="table_al">2.546,1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4.1.4</text:p>
                </table:table-cell>
                <table:table-cell table:style-name="cell_frame_all" table:number-rows-spanned="1" table:number-columns-spanned="2">
                  <text:p text:style-name="table_al">urgentieverlening als bedoeld in artikel 12 van de Huisvestingswet 2014</text:p>
                </table:table-cell>
                <table:table-cell table:style-name="cell_frame_all" table:number-rows-spanned="1" table:number-columns-spanned="1">
                  <text:p text:style-name="table_al">97,4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5 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5.1</text:p>
                </table:table-cell>
                <table:table-cell table:style-name="cell_frame_all" table:number-rows-spanned="1" table:number-columns-spanned="2">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99,2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Behorende bij het raadsbesluit van 10 december 2020,</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De raadsgriffier van de gemeente Nieuwegein,</text:p>
                </table:table-cell>
                <table:table-cell table:style-name="cell_frame_all" table:number-rows-spanned="1" table:number-columns-spanned="1"/>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63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3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3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Nieuwegein</meta:user-defined>
    <meta:user-defined meta:name="DC.title">Verordening van de gemeenteraad van de gemeente Nieuwegein houdende regels omtrent de heffing en de invordering van leges (Legesverordening 2021)</meta:user-defined>
    <meta:user-defined meta:name="DCTERMS.W3CDTF/DCTERMS.available">2020-12-15</meta:user-defined>
    <meta:user-defined meta:name="DCTERMS.W3CDTF/OVERHEIDop.jaargang">2020</meta:user-defined>
    <meta:user-defined meta:name="OVERHEIDop.publicationIssue">331637</meta:user-defined>
    <meta:user-defined meta:name="OVERHEIDop.betreftRegeling">CVDR648140_1</meta:user-defined>
    <meta:user-defined meta:name="xs:date/OVERHEIDop.startdatum">2020-12-16</meta:user-defined>
    <meta:user-defined meta:name="OVERHEIDop.GmbID/DC.identifier">gmb-2020-331637</meta:user-defined>
    <meta:user-defined meta:name="OVERHEIDop.versieInformatie"/>
  </office:meta>
</office:document-meta>
</file>