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, nabij Weegbree 1 Raamsdonksveer en nabij Stadsweg 1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tellen de beslistermijn van de onderstaande aangevraagde omgevingsvergunning met 30 dagen uit:</text:p>
            <text:p text:style-name="common-al">
            <text:span text:style-name="nadrukvet">8-12-2020 nabij Weegbree 1, 4941 VT Raamsdonksveer</text:span>
          </text:p>
            <text:p text:style-name="common-al">
            <text:span text:style-name="nadrukvet">8-12-2020 nabij Stadsweg 1, 4931 HV Geertruidenberg</text:span>
          </text:p>
            <text:p text:style-name="common-al">Realiseren van een telecommast met toebehoren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163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184 413097</meta:user-defined>
    <meta:user-defined meta:name="OVERHEID.EPSG28992/DC.spatial">118052 412747</meta:user-defined>
    <meta:user-defined meta:name="DC.title">Uitstellen beslistermijn, nabij Weegbree 1 Raamsdonksveer en nabij Stadsweg 1 Geertruidenberg</meta:user-defined>
    <meta:user-defined meta:name="OVERHEID.PostcodeHuisnummer/OVERHEIDop.postcodeHuisnummer">4941VT 1</meta:user-defined>
    <meta:user-defined meta:name="OVERHEID.PostcodeHuisnummer/OVERHEIDop.postcodeHuisnummer">4931HV 1</meta:user-defined>
    <meta:user-defined meta:name="OVERHEIDop.straatnaam">Weegbree</meta:user-defined>
    <meta:user-defined meta:name="OVERHEIDop.straatnaam">Stadsweg</meta:user-defined>
    <meta:user-defined meta:name="OVERHEIDop.woonplaats">Raamsdonksveer</meta:user-defined>
    <meta:user-defined meta:name="OVERHEIDop.woonplaats">Geertruidenberg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35</meta:user-defined>
    <meta:user-defined meta:name="OVERHEIDop.GmbID/DC.identifier">gmb-2020-331635</meta:user-defined>
    <meta:user-defined meta:name="OVERHEIDop.versieInformatie"/>
  </office:meta>
</office:document-meta>
</file>