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buiten behandeling stellen omgevingsvergunning - wijzigen van de functie Bed and Breakfast naar huishouden voor personen geen huishouden vormen - Ecliptica 28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Ecliptica 28 5175XJ Loon op Zand: wijzigen van de functie Bed and Breakfast naar "huishouden voor personen geen huishouden vormen" (20201222 verzonden 10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63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2 </meta:user-defined>
    <dc:language>nl</dc:language>
    <meta:user-defined meta:name="OVERHEID.EPSG28992/DC.spatial">133893.453 403975.063</meta:user-defined>
    <meta:user-defined meta:name="DC.title">Gemeente Loon op Zand - buiten behandeling stellen omgevingsvergunning - wijzigen van de functie Bed and Breakfast naar huishouden voor personen geen huishouden vormen - Ecliptica 28, Loon op Zand</meta:user-defined>
    <meta:user-defined meta:name="OVERHEID.PostcodeHuisnummer/OVERHEIDop.postcodeHuisnummer">5175XJ 28</meta:user-defined>
    <meta:user-defined meta:name="OVERHEIDop.straatnaam">Ecliptica</meta:user-defined>
    <meta:user-defined meta:name="OVERHEIDop.woonplaats">Loon op Zan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34</meta:user-defined>
    <meta:user-defined meta:name="OVERHEIDop.GmbID/DC.identifier">gmb-2020-331634</meta:user-defined>
    <meta:user-defined meta:name="OVERHEIDop.versieInformatie"/>
  </office:meta>
</office:document-meta>
</file>