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garagedeur in een kozijn en het gebruiken van de garage naar slaapkamer - Kloosterstraat 8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Kloosterstraat 81 5175 PB Loon Op Zand</text:span>: wijzigen van de garagedeur in een kozijn en het gebruiken van de garage naar slaapkamer (20201276 ontvangen 01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63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76 </meta:user-defined>
    <dc:language>nl</dc:language>
    <meta:user-defined meta:name="OVERHEID.EPSG28992/DC.spatial">133860.5 404424</meta:user-defined>
    <meta:user-defined meta:name="DC.title">Gemeente Loon op Zand - aanvraag omgevingsvergunning - wijzigen van de garagedeur in een kozijn en het gebruiken van de garage naar slaapkamer - Kloosterstraat 81, Loon Op Zand</meta:user-defined>
    <meta:user-defined meta:name="OVERHEID.PostcodeHuisnummer/OVERHEIDop.postcodeHuisnummer">5175PB 81</meta:user-defined>
    <meta:user-defined meta:name="OVERHEIDop.straatnaam">Kloosterstraat</meta:user-defined>
    <meta:user-defined meta:name="OVERHEIDop.woonplaats">Loon op Zan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31</meta:user-defined>
    <meta:user-defined meta:name="OVERHEIDop.GmbID/DC.identifier">gmb-2020-331631</meta:user-defined>
    <meta:user-defined meta:name="OVERHEIDop.versieInformatie"/>
  </office:meta>
</office:document-meta>
</file>