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 te bouwen woning, Schuytgraaf, velden 2A en 2B, blok E1-4 Kad. sect: AE nr: 424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771</text:p>
            <text:p text:style-name="common-al">OLO-nummer: 5632247</text:p>
            <text:p text:style-name="common-al">Datum indiening: 28 november 2020</text:p>
            <text:p text:style-name="common-al">Omschrijving: nieuw te bouwen woning</text:p>
            <text:p text:style-name="common-al">Adres: Schuytgraaf, velden 2A en 2B, blok E1-4 Kad. sect: AE nr: 4248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63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3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3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334.404 441693.343</meta:user-defined>
    <meta:user-defined meta:name="DC.title">ODRA Gemeente Arnhem - Aanvraag omgevingsvergunning, nieuw te bouwen woning, Schuytgraaf, velden 2A en 2B, blok E1-4 Kad. sect: AE nr: 4248 in Arnhem</meta:user-defined>
    <meta:user-defined meta:name="OVERHEID.PostcodeHuisnummer/OVERHEIDop.postcodeHuisnummer">6846SZ 47</meta:user-defined>
    <meta:user-defined meta:name="OVERHEIDop.straatnaam">Klapbrug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30</meta:user-defined>
    <meta:user-defined meta:name="OVERHEIDop.GmbID/DC.identifier">gmb-2020-331630</meta:user-defined>
    <meta:user-defined meta:name="OVERHEIDop.versieInformatie"/>
  </office:meta>
</office:document-meta>
</file>