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53 te Maastricht. Kennisgeving nieuwe aanvraag omgevingsvergunning, het bouwen van een nieuwe dakkapel aan de straatgevel en vervangen van de bestaande dakkapel aan de tui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14WB</text:p>
            <text:p text:style-name="common-al">
            <text:span text:style-name="nadrukvet">Demertstraat 53 te Maastricht</text:span>
          </text:p>
            <text:p text:style-name="common-al">
            <text:span text:style-name="nadrukvet">het bouwen van een nieuwe dakkapel aan de straatgevel en vervangen van de bestaande dakkapel aan de tuingevel</text:span>
          </text:p>
            <text:p text:style-name="common-al"/>
            <text:p text:style-name="common-al">
            <text:span text:style-name="nadrukvet">Datum ontvangst aanvraag:</text:span> 11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162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2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2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36 316936.6</meta:user-defined>
    <meta:user-defined meta:name="DC.title">Demertstraat 53 te Maastricht. Kennisgeving nieuwe aanvraag omgevingsvergunning, het bouwen van een nieuwe dakkapel aan de straatgevel en vervangen van de bestaande dakkapel aan de tuingevel</meta:user-defined>
    <meta:user-defined meta:name="OVERHEID.PostcodeHuisnummer/OVERHEIDop.postcodeHuisnummer">6227AN 53</meta:user-defined>
    <meta:user-defined meta:name="OVERHEIDop.straatnaam">Demertstraat</meta:user-defined>
    <meta:user-defined meta:name="OVERHEIDop.woonplaats">Maastricht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629</meta:user-defined>
    <meta:user-defined meta:name="OVERHEIDop.GmbID/DC.identifier">gmb-2020-331629</meta:user-defined>
    <meta:user-defined meta:name="OVERHEIDop.versieInformatie"/>
  </office:meta>
</office:document-meta>
</file>