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ieren van een 12,5-jarig huwelijksfeest op 11 april van 20-1 uur op de locatie Leemste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0</text:p>
            <text:p text:style-name="common-al">Kenmerk: BW-2020-00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1467.15 470544.13</meta:user-defined>
    <meta:user-defined meta:name="DC.title">Melding voor het vieren van een 12,5-jarig huwelijksfeest op 11 april van 20-1 uur op de locatie Leemsteeg 3 in Wilp</meta:user-defined>
    <meta:user-defined meta:name="OVERHEIDop.straatnaam">Leemsteeg</meta:user-defined>
    <meta:user-defined meta:name="OVERHEIDop.woonplaats">Wil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62</meta:user-defined>
    <meta:user-defined meta:name="OVERHEIDop.GmbID/DC.identifier">gmb-2020-33162</meta:user-defined>
    <meta:user-defined meta:name="OVERHEIDop.versieInformatie"/>
  </office:meta>
</office:document-meta>
</file>