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71 woningen Schuytgraaf veld 6-11, Schuytgraaf, Veld 6-11 Kad. sect: AF nrs: 342, 4694 en 32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810</text:p>
            <text:p text:style-name="common-al">OLO-nummer: 5634199</text:p>
            <text:p text:style-name="common-al">Datum indiening: 30 november 2020</text:p>
            <text:p text:style-name="common-al">Omschrijving: 71 woningen Schuytgraaf veld 6-11</text:p>
            <text:p text:style-name="common-al">Adres: Schuytgraaf, Veld 6-11 Kad. sect: AF nrs: 342, 4694 en 3211 in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6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20.717 441057.58</meta:user-defined>
    <meta:user-defined meta:name="DC.title">ODRA Gemeente Arnhem - Aanvraag omgevingsvergunning, 71 woningen Schuytgraaf veld 6-11, Schuytgraaf, Veld 6-11 Kad. sect: AF nrs: 342, 4694 en 3211 in Arnhem</meta:user-defined>
    <meta:user-defined meta:name="OVERHEID.PostcodeHuisnummer/OVERHEIDop.postcodeHuisnummer">6846RD 22</meta:user-defined>
    <meta:user-defined meta:name="OVERHEIDop.straatnaam">Delphipad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15</meta:user-defined>
    <meta:user-defined meta:name="OVERHEIDop.GmbID/DC.identifier">gmb-2020-331615</meta:user-defined>
    <meta:user-defined meta:name="OVERHEIDop.versieInformatie"/>
  </office:meta>
</office:document-meta>
</file>