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46*"/>
    </style:style>
    <style:style style:family="table-column" style:parent-style-name="colspec" style:name="id1-3-2-2-2-7-1-2">
      <style:table-column-properties style:rel-column-width="45*"/>
    </style:style>
    <style:style style:family="table-column" style:parent-style-name="colspec" style:name="id1-3-2-2-2-12-1-1">
      <style:table-column-properties style:rel-column-width="46*"/>
    </style:style>
    <style:style style:family="table-column" style:parent-style-name="colspec" style:name="id1-3-2-2-2-12-1-2">
      <style:table-column-properties style:rel-column-width="46*"/>
    </style:style>
  </office:automatic-styles>
  <office:body>
    <office:text>
      <text:p text:style-name="new_page_staatscourant"/>
      <text:p text:style-name="single-kop-titel">Gemeente Landgraaf - 17e wijziging Algemene plaatselijke verordening gemeente Landgraaf 2008 </text:p>
      <text:section text:name="regeling_id1-3-2" text:style-name="regeling">
        <text:section text:name="aanhef_id1-3-2-1" text:style-name="aanhef">
          <text:section text:name="preambule_id1-3-2-1-1" text:style-name="preambule">
            <text:p text:style-name="al">De raad van L a n d g r a a f ;</text:p>
            <text:p text:style-name="al"/>
            <text:p text:style-name="al">gezien het voorstel van burgemeester en wethouders van 1 december 2020;</text:p>
            <text:p text:style-name="al"/>
            <text:p text:style-name="al">overwegende dat het wenselijk is om een verbodsbepaling in de APV op te nemen met betrekking tot carbidschieten;</text:p>
            <text:p text:style-name="al"/>
            <text:p text:style-name="al">gelet op het bepaalde in artikel 149 van de Gemeentewet;</text:p>
            <text:p text:style-name="al"/>
            <text:p text:style-name="al">b e s l u i t:</text:p>
            <text:p text:style-name="al"/>
            <text:p text:style-name="al">vast te stellen de volgende 17e wijziging van de Algemene plaatselijke verordening gemeente Landgraaf 200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Algemene plaatselijke verordening gemeente Landgraaf 2008 wordt gewijzigd als volgt:</text:p>
            <text:p text:style-name="al"/>
            <text:p text:style-name="al">A. </text:p>
            <text:p text:style-name="al">Artikel 2.6.1 wordt als volgt gewijzigd: </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2.6.1 Begripsomschrijving </text:p>
                    <text:p text:style-name="table_al">In deze afdeling wordt verstaan onder consumentenvuurwerk: consumentenvuurwerk waarop het Besluit van 22 januari 2002 (Vuurwerkbesluit) van toepassing is. </text:p>
                    <text:p text:style-name="table_al"/>
                  </table:table-cell>
                  <table:table-cell table:style-name="entry" table:number-rows-spanned="1" table:number-columns-spanned="1">
                    <text:p text:style-name="table_al">2.6.1 Begripsomschrijving </text:p>
                    <text:p text:style-name="table_al">In deze afdeling wordt verstaan onder:</text:p>
                    <text:p text:style-name="table_al">a.  consumentenvuurwerk: consumentenvuurwerk waarop het Besluit van 22 januari 2002 (Vuurwerkbesluit) van toepassing is; </text:p>
                    <text:p text:style-name="table_al">b. carbidschieten: het in een bus, container, opslagvat of vergelijkbaar voorwerp op explosieve wijze verbranden van acetyleengas afkomstig van een reactie tussen calciumacetylide (carbid) en water of gasmengsels met vergelijkbare eigenscha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 </text:p>
            <text:p text:style-name="al">Na artikel 2.6.3 wordt een nieuw artikel toegevoegd, dat luidt als volgt:</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6.4 Carbidschieten </text:p>
                    <text:p text:style-name="table_al">1. Het is verboden in de openlucht met carbid te schieten.</text:p>
                    <text:p text:style-name="table_al">2. Het is verboden op een openbare plaats te vervoeren of bij zich te hebben enig voorwerp, waarvan gelet op zijn aard of de omstandigheden waaronder dat wordt aangetroffen, redelijkerwijs kan worden aangenomen dat dit is bestemd voor carbidschieten.</text:p>
                    <text:p text:style-name="table_al">3. Het college kan ontheffing verlenen van de in het eerste en tweede lid gestelde verboden.</text:p>
                    <text:p text:style-name="table_al">4. De verboden in het eerste en tweede lid gelden niet voor zover in het daarin geregelde onderwerp wordt voorzien door de Wet milieubeheer, de Wet wapens en munitie of het Wetboek van Strafrech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besluitvormende raad, gehouden op 10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6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Gemeentewet</meta:user-defined>
    <meta:user-defined meta:name="DC.source">]|[jci1.3:c:BWBR0005416</meta:user-defined>
    <meta:user-defined meta:name="DCTERMS.alternative">Algemene plaatselijke verordening gemeente Landgraaf 2008</meta:user-defined>
    <dc:language>nl</dc:language>
    <meta:user-defined meta:name="OVERHEID.Gemeente/DC.spatial">Landgraaf</meta:user-defined>
    <meta:user-defined meta:name="DC.title">Algemene plaatselijke Verordening gemeente Landgraaf 2008</meta:user-defined>
    <meta:user-defined meta:name="DCTERMS.W3CDTF/DCTERMS.available">2020-12-16</meta:user-defined>
    <meta:user-defined meta:name="DCTERMS.W3CDTF/OVERHEIDop.jaargang">2020</meta:user-defined>
    <meta:user-defined meta:name="OVERHEIDop.publicationIssue">331614</meta:user-defined>
    <meta:user-defined meta:name="OVERHEIDop.betreftRegeling">CVDR42431_14</meta:user-defined>
    <meta:user-defined meta:name="xs:date/OVERHEIDop.startdatum">2020-12-17</meta:user-defined>
    <meta:user-defined meta:name="OVERHEIDop.GmbID/DC.identifier">gmb-2020-331614</meta:user-defined>
    <meta:user-defined meta:name="OVERHEIDop.versieInformatie"/>
  </office:meta>
</office:document-meta>
</file>