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aangevraagd (Handrik 1 te Merselo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andrik 1 te Merselo</text:span> - uitbreiden van de woning (HZ-OMV-2020-0437, ontvangstdatum 7 december 2020)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Handelen in strijd met regels RO</text:p>
              </text:list-item>
            </text:list>
            <text:p text:style-name="common-al">Het betreft hier een kennisgeving. U kunt geen zienswijze of bezwaar indienen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31606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606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Venray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/OVERHEID.category">Ruimte en infrastructuur | Organisatie en beleid</meta:user-defined>
    <dc:language>nl</dc:language>
    <meta:user-defined meta:name="OVERHEID.EPSG28992/DC.spatial">193354.49 392798.01</meta:user-defined>
    <meta:user-defined meta:name="DC.title">Omgevingsvergunning – regulier – aangevraagd (Handrik 1 te Merselo)</meta:user-defined>
    <meta:user-defined meta:name="OVERHEID.PostcodeHuisnummer/OVERHEIDop.postcodeHuisnummer">5815CV 1</meta:user-defined>
    <meta:user-defined meta:name="OVERHEIDop.straatnaam">Handrik</meta:user-defined>
    <meta:user-defined meta:name="OVERHEIDop.woonplaats">Merselo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1606</meta:user-defined>
    <meta:user-defined meta:name="OVERHEIDop.GmbID/DC.identifier">gmb-2020-331606</meta:user-defined>
    <meta:user-defined meta:name="OVERHEIDop.versieInformatie"/>
  </office:meta>
</office:document-meta>
</file>