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issingen op aanvragen exploitatievergunningen speelautomatenh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len maakt bekend dat op 4 december 2020 de volgende vergunningen voor het exploiteren van een speelautomatenhal zijn verleend:</text:p>
            <text:p text:style-name="common-al"/>
            <text:p text:style-name="common-al">1. Terworm 10 Heerlen, Z-20250384</text:p>
            <text:p text:style-name="common-al">2. Klompstraat 1 Heerlen, Z-20248379</text:p>
            <text:p text:style-name="common-al">3. Markt 1 Hoensbroek, Z-20250402</text:p>
            <text:p text:style-name="common-al">4. Beitel 90 Heerlen, Z-20248688</text:p>
            <text:p text:style-name="common-al"/>
            <text:p text:style-name="common-al">Voor het inzien van de vergunningen kunt u telefonisch een afspraak maken of door een e-mail te sturen naar <text:a xlink:href="mailto:horeca@heerlen.nl" xlink:type="simple">horeca@heerlen.nl</text:a>. Het telefoonnummer is 14-045. Vanuit het buitenland is het nummer +31 45 5 60 50 40.</text:p>
            <text:p text:style-name="common-al"/>
            <text:p text:style-name="common-al">
            <text:span text:style-name="nadrukvet">Gewijzigde openingstijden wegens Corona-maatregelen en Kerstreces</text:span>
          </text:p>
            <text:p text:style-name="common-al">Let op ! Door Corona-maatregelen en het Kerstreces gelden aangepaste openingstijden.</text:p>
            <text:p text:style-name="common-al"/>
            <text:p text:style-name="common-al"/>
            <text:p text:style-name="common-al">
            <text:span text:style-name="nadrukvet">Bezwaar aantekenen </text:span>
          </text:p>
            <text:p text:style-name="common-al">Indien u belanghebbende bent, kunt u bezwaar aantekenen tegen dit besluit. Een bezwaarschrift moet binnen zes weken na de dag van bekendmaking van dit besluit (4 december 2020)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6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dc:language>nl</dc:language>
    <meta:user-defined meta:name="OVERHEID.EPSG28992/DC.spatial">194961.544 322686.534</meta:user-defined>
    <meta:user-defined meta:name="OVERHEID.EPSG28992/DC.spatial">196755.06 322323.78</meta:user-defined>
    <meta:user-defined meta:name="OVERHEID.EPSG28992/DC.spatial">192814.91 326159.37</meta:user-defined>
    <meta:user-defined meta:name="OVERHEID.EPSG28992/DC.spatial">198385.802 317468.325</meta:user-defined>
    <meta:user-defined meta:name="DC.title">Gemeente Heerlen - Beslissingen op aanvragen exploitatievergunningen speelautomatenhallen</meta:user-defined>
    <meta:user-defined meta:name="OVERHEID.PostcodeHuisnummer/OVERHEIDop.postcodeHuisnummer">6411RV 10</meta:user-defined>
    <meta:user-defined meta:name="OVERHEID.PostcodeHuisnummer/OVERHEIDop.postcodeHuisnummer">6411KR 1</meta:user-defined>
    <meta:user-defined meta:name="OVERHEID.PostcodeHuisnummer/OVERHEIDop.postcodeHuisnummer">6431LG 1</meta:user-defined>
    <meta:user-defined meta:name="OVERHEID.PostcodeHuisnummer/OVERHEIDop.postcodeHuisnummer">6422PB 90</meta:user-defined>
    <meta:user-defined meta:name="OVERHEIDop.straatnaam">Terworm</meta:user-defined>
    <meta:user-defined meta:name="OVERHEIDop.straatnaam">Klompstraat</meta:user-defined>
    <meta:user-defined meta:name="OVERHEIDop.straatnaam">Markt</meta:user-defined>
    <meta:user-defined meta:name="OVERHEIDop.straatnaam">Beitel</meta:user-defined>
    <meta:user-defined meta:name="OVERHEIDop.woonplaats">Heerlen</meta:user-defined>
    <meta:user-defined meta:name="OVERHEIDop.woonplaats">Heerlen</meta:user-defined>
    <meta:user-defined meta:name="OVERHEIDop.woonplaats">Hoensbroek</meta:user-defined>
    <meta:user-defined meta:name="OVERHEIDop.woonplaats">Heerlen</meta:user-defined>
    <meta:user-defined meta:name="DCTERMS.W3CDTF/DCTERMS.available">2020-12-15</meta:user-defined>
    <meta:user-defined meta:name="DCTERMS.W3CDTF/OVERHEIDop.jaargang">2020</meta:user-defined>
    <meta:user-defined meta:name="OVERHEIDop.publicationIssue">331603</meta:user-defined>
    <meta:user-defined meta:name="OVERHEIDop.GmbID/DC.identifier">gmb-2020-331603</meta:user-defined>
    <meta:user-defined meta:name="OVERHEIDop.versieInformatie"/>
  </office:meta>
</office:document-meta>
</file>