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wal 2,4,6,8,10,12,14, 18, 20, 22, 26, 28, 32 en Pijpershof 1,2,3,4,5,6,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7-12-2020 Zuidwal 2,4,6,8,10,12,14, 18, 20, 22, 26, 28, 32 en Pijpershof 1,2,3,4,5,6,7,8 Geertruidenberg</text:span>
          </text:p>
            <text:p text:style-name="common-al">Renovatie huurwoningen (activiteit Bouw)</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3159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9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9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8633 412431</meta:user-defined>
    <meta:user-defined meta:name="DC.title">Verleende omgevingsvergunning, Zuidwal 2,4,6,8,10,12,14, 18, 20, 22, 26, 28, 32 en Pijpershof 1,2,3,4,5,6,7,8</meta:user-defined>
    <meta:user-defined meta:name="OVERHEID.PostcodeHuisnummer/OVERHEIDop.postcodeHuisnummer">4931DD 2</meta:user-defined>
    <meta:user-defined meta:name="OVERHEIDop.straatnaam">Zuidwal</meta:user-defined>
    <meta:user-defined meta:name="OVERHEIDop.woonplaats">Geertruidenberg</meta:user-defined>
    <meta:user-defined meta:name="DCTERMS.W3CDTF/DCTERMS.available">2020-12-16</meta:user-defined>
    <meta:user-defined meta:name="DCTERMS.W3CDTF/OVERHEIDop.jaargang">2020</meta:user-defined>
    <meta:user-defined meta:name="OVERHEIDop.publicationIssue">331599</meta:user-defined>
    <meta:user-defined meta:name="OVERHEIDop.GmbID/DC.identifier">gmb-2020-331599</meta:user-defined>
    <meta:user-defined meta:name="OVERHEIDop.versieInformatie"/>
  </office:meta>
</office:document-meta>
</file>