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fwijken van het bestemmingsplan voor het realiseren van huisvesting voor 16 arbeidsmigranten – Julianastraat 28, 28a, 28b en 28c Wissenkerke,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Afwijken van het bestemmingsplan voor het realiseren van huisvesting voor 16 arbeidsmigranten op het adres Julianastraat 28, 28a, 28b en 28c Wissenkerke</text:p>
            <text:p text:style-name="common-al">De aanvraag voldoet niet aan het bestemmingsplan “Bebouwde kom Wissenkerke 2018”. De bestemming is Wonen, dit betekent dat kamerverhuur niet is toegestaan. Burgemeester en wethouders kunnen ontheffing verlenen door toepassing te geven aan artikel 2.12 lid 1 onder a onder 1<text:span text:style-name="sup">0 </text:span>van de Wet algemene bepalingen omgevingsrecht voor het afwijken van het bestemmingsplan. </text:p>
            <text:p text:style-name="common-al">Ons kenmerk: O202023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ulianastraat 28, 28a, 28b en 28c Wissenkerke</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5</meta:user-defined>
    <dc:language>nl</dc:language>
    <meta:user-defined meta:name="OVERHEID.EPSG28992/DC.spatial">41212 400715</meta:user-defined>
    <meta:user-defined meta:name="DC.title">Gemeente Noord-Beveland – aanvraag omgevingsvergunning – afwijken van het bestemmingsplan voor het realiseren van huisvesting voor 16 arbeidsmigranten – Julianastraat 28, 28a, 28b en 28c Wissenkerke, Kamperland</meta:user-defined>
    <meta:user-defined meta:name="OVERHEID.PostcodeHuisnummer/OVERHEIDop.postcodeHuisnummer">4491GB 28</meta:user-defined>
    <meta:user-defined meta:name="OVERHEIDop.straatnaam">Julianastraat</meta:user-defined>
    <meta:user-defined meta:name="OVERHEIDop.woonplaats">Wissenkerke</meta:user-defined>
    <meta:user-defined meta:name="DCTERMS.W3CDTF/DCTERMS.available">2020-12-16</meta:user-defined>
    <meta:user-defined meta:name="DCTERMS.W3CDTF/OVERHEIDop.jaargang">2020</meta:user-defined>
    <meta:user-defined meta:name="OVERHEIDop.publicationIssue">331592</meta:user-defined>
    <meta:user-defined meta:name="OVERHEIDop.GmbID/DC.identifier">gmb-2020-331592</meta:user-defined>
    <meta:user-defined meta:name="OVERHEIDop.versieInformatie"/>
  </office:meta>
</office:document-meta>
</file>