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Afwijken van het bestemmingsplan om de recreatiewoning permanent te bewonen – Saturnuslaan 33,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Afwijken van het bestemmingsplan om de recreatiewoning permanent te bewonen op het adres Saturnuslaan 33</text:p>
            <text:p text:style-name="common-al">De aanvraag voldoet niet aan het bestemmingsplan “Bungalowparken Kamperland”. De bestemming is Recreatie 1, dit betekent dat de woning uitsluitend recreatief gebruikt mag worden. De aanvraag is in strijd met het bestemmingsplan. Burgemeester en wethouders kunnen ontheffing verlenen door toepassing te geven aan artikel 2.12 lid 1 onder a onder 2<text:span text:style-name="sup">0 </text:span>van de Wet algemene bepalingen omgevingsrecht voor het afwijken van het bestemmingsplan tot het permanent bewonen van de recreatiewoning. </text:p>
            <text:p text:style-name="common-al">Ons kenmerk:O2020251</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Saturnuslaan 33</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invullen datum publicatie gemeenteblad + 2 weken]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uitsluitend in de ochtend telefonisch bereikbaar).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3158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8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8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251</meta:user-defined>
    <dc:language>nl</dc:language>
    <meta:user-defined meta:name="OVERHEID.EPSG28992/DC.spatial">37521 398336</meta:user-defined>
    <meta:user-defined meta:name="DC.title">Gemeente Noord-Beveland – aanvraag omgevingsvergunning – Afwijken van het bestemmingsplan om de recreatiewoning permanent te bewonen – Saturnuslaan 33, Kamperland</meta:user-defined>
    <meta:user-defined meta:name="OVERHEID.PostcodeHuisnummer/OVERHEIDop.postcodeHuisnummer">4493CE 33</meta:user-defined>
    <meta:user-defined meta:name="OVERHEIDop.straatnaam">Saturnuslaan</meta:user-defined>
    <meta:user-defined meta:name="OVERHEIDop.woonplaats">Kamperland</meta:user-defined>
    <meta:user-defined meta:name="DCTERMS.W3CDTF/DCTERMS.available">2020-12-16</meta:user-defined>
    <meta:user-defined meta:name="DCTERMS.W3CDTF/OVERHEIDop.jaargang">2020</meta:user-defined>
    <meta:user-defined meta:name="OVERHEIDop.publicationIssue">331584</meta:user-defined>
    <meta:user-defined meta:name="OVERHEIDop.GmbID/DC.identifier">gmb-2020-331584</meta:user-defined>
    <meta:user-defined meta:name="OVERHEIDop.versieInformatie"/>
  </office:meta>
</office:document-meta>
</file>