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office:automatic-styles>
  <office:body>
    <office:text>
      <text:p text:style-name="new_page_staatscourant"/>
      <text:p text:style-name="single-kop-titel">Verordening van de gemeenteraad van de gemeente Nieuwkoop houdende regels omtrent de heffing en de invordering van begraafplaatsrechten (Verordening begraafplaatsrecht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text:p>
                <text:list text:style-name="id1-3-2-2-1-3-1-3">
                  <text:list-item text:style-override="id1-3-2-2-1-3-1-3-1">
                    <text:number>a.</text:number>
                    <text:p text:style-name="al">de gemeentelijke begraafplaats aan het Reghthuysplein te Nieuwkoop;</text:p>
                  </text:list-item>
                  <text:list-item text:style-override="id1-3-2-2-1-3-1-3-2">
                    <text:number>b.</text:number>
                    <text:p text:style-name="al">de gemeentelijke begraafplaats aan de Westkanaalweg, Ter Aar;</text:p>
                  </text:list-item>
                  <text:list-item text:style-override="id1-3-2-2-1-3-1-3-3">
                    <text:number>c.</text:number>
                    <text:p text:style-name="al">de gemeentelijke begraafplaats aan de Dorpsstraat te Zevenhoven;</text:p>
                  </text:list-item>
                  <text:list-item text:style-override="id1-3-2-2-1-3-1-3-4">
                    <text:number>d.</text:number>
                    <text:p text:style-name="al">de gemeentelijke begraafplaats aan de Kerkstraat te Nieuwveen;</text:p>
                  </text:list-item>
                </text:list>
              </text:list-item>
              <text:list-item text:style-override="id1-3-2-2-1-3-2">
                <text:number>2.</text:number>
                <text:p text:style-name="al">particulier graf: een particulier graf waarvoor aan een natuurlijk persoon of rechtspersoon het uitsluitend recht is verleend tot:</text:p>
                <text:list text:style-name="id1-3-2-2-1-3-2-3">
                  <text:list-item text:style-override="id1-3-2-2-1-3-2-3-1">
                    <text:number>a.</text:number>
                    <text:p text:style-name="al">het begraven en begraven houden van overledenen;</text:p>
                  </text:list-item>
                  <text:list-item text:style-override="id1-3-2-2-1-3-2-3-2">
                    <text:number>b.</text:number>
                    <text:p text:style-name="al">het bijzetten en bijgezet houden van asbussen met of zonder urn;</text:p>
                  </text:list-item>
                </text:list>
              </text:list-item>
              <text:list-item text:style-override="id1-3-2-2-1-3-3">
                <text:number>3.</text:number>
                <text:p text:style-name="al">particulier kindergraf: een particulier graf, waarvoor aan een natuurlijk persoon of rechtspersoon het uitsluitend recht is verleend tot:</text:p>
                <text:list text:style-name="id1-3-2-2-1-3-3-3">
                  <text:list-item text:style-override="id1-3-2-2-1-3-3-3-1">
                    <text:number>a.</text:number>
                    <text:p text:style-name="al">het begraven en begraven houden van overleden kinderen tot 12 jaar en van dood geboren kinderen;</text:p>
                  </text:list-item>
                  <text:list-item text:style-override="id1-3-2-2-1-3-3-3-2">
                    <text:number>b.</text:number>
                    <text:p text:style-name="al">het bijzetten en bijgezet houden van asbussen met of zonder urn van overleden kinderen,tot 12 jaar en dood geboren kinderen;</text:p>
                  </text:list-item>
                </text:list>
              </text:list-item>
              <text:list-item text:style-override="id1-3-2-2-1-3-4">
                <text:number>4.</text:number>
                <text:p text:style-name="al">particuliere urnennis: een particuliere nis waarvoor aan een natuurlijk persoon of rechtspersoon het uitsluitend recht is verleend voor het daarin doen bijzetten en bijgezet houden van asbussen met of zonder urn, met de as van overledenen;</text:p>
              </text:list-item>
              <text:list-item text:style-override="id1-3-2-2-1-3-5">
                <text:number>5.</text:number>
                <text:p text:style-name="al">particulier urnengraf: een particulier graf waarvoor aan een natuurlijk persoon of rechtspersoon het uitsluitend recht is verleend tot het daarin bijzetten en bijgezet houden van asbussen met of zonder urn, met de as van overledenen;</text:p>
              </text:list-item>
              <text:list-item text:style-override="id1-3-2-2-1-3-6">
                <text:number>6.</text:number>
                <text:p text:style-name="al">algemeen graf: een graf bij de gemeente in beheer waarin overledenen begraven kunnen worden;</text:p>
              </text:list-item>
              <text:list-item text:style-override="id1-3-2-2-1-3-7">
                <text:number>7.</text:number>
                <text:p text:style-name="al">grafzerk / liggend gedenkteken: een liggend gedenkteken op een funder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1.4.1 en 1.5.2 van de tarieventabel worden geheven bij wege van aanslag.</text:p>
              </text:list-item>
              <text:list-item text:style-override="id1-3-2-2-6-3">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en 1.5.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en 1.5.2 van de tarieventabel verschuldigd over zoveel twaalfde gedeelten van de voor dat jaar verschuldigde rechten als er in dat jaar, na de aanvang van de belastingplicht, nog volle kalendermaanden overblijven, tenzij het bedrag van de ontheffing minder bedraagt dan € 9,--.</text:p>
              </text:list-item>
              <text:list-item text:style-override="id1-3-2-2-7-4">
                <text:number>3.</text:number>
                <text:p text:style-name="al">Indien de belastingplicht in de loop van het belastingtijdvak eindigt, bestaat aanspraak op ontheffing voor de rechten bedoeld in hoofdstuk 1.4.1 en 1.5.2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en 1.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en 1.5.2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als die bedoeld in hoofdstuk 1.4.1 en 1.5.2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graafplaatsrechten 2021".</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graafplaat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row table:style-name="row">
                <table:table-cell table:style-name="entry" table:number-rows-spanned="1" table:number-columns-spanned="10">
                  <text:p text:style-name="table_al">
                    <text:span text:style-name="nadrukvet">Tarieventabel Begraafplaatsrechten 2021</text:span>
                  </text:p>
                </table:table-cell>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3">
                  <text:p text:style-name="table_al">
                    <text:span text:style-name="nadrukvet">Artikel 1.1</text:span>
                  </text:p>
                </table:table-cell>
                <table:table-cell table:style-name="entry" table:number-rows-spanned="1" table:number-columns-spanned="3">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1</text:p>
                </table:table-cell>
                <table:table-cell table:style-name="entry" table:number-rows-spanned="2" table:number-columns-spanned="6">
                  <text:p text:style-name="table_al">Voor het verlenen van het uitsluitend recht op een particulier graf voor een persoon van 12 jaar of oude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79,69</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1.2</text:p>
                </table:table-cell>
                <table:table-cell table:style-name="entry" table:number-rows-spanned="1" table:number-columns-spanned="5">
                  <text:p text:style-name="table_al">voor verlenging van het uitsluitend recht met 10 jaar </text:p>
                </table:table-cell>
                <table:table-cell table:style-name="entry" table:number-rows-spanned="1" table:number-columns-spanned="1"/>
                <table:table-cell table:style-name="entry" table:number-rows-spanned="1" table:number-columns-spanned="1">
                  <text:p text:style-name="table_al">€ 1.493,82</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2</text:p>
                </table:table-cell>
                <table:table-cell table:style-name="entry" table:number-rows-spanned="3" table:number-columns-spanned="6">
                  <text:p text:style-name="table_al">Voor het verlenen van het uitsluitend recht op een particulier kindergraf (bestemd voor een dood geborene of een kind tot 12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3,70</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2.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able:table-cell table:style-name="entry" table:number-rows-spanned="1" table:number-columns-spanned="1">
                  <text:p text:style-name="table_al">€ 905,82</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3</text:p>
                </table:table-cell>
                <table:table-cell table:style-name="entry" table:number-rows-spanned="2" table:number-columns-spanned="6">
                  <text:p text:style-name="table_al">Voor het verlenen van het uitsluitend recht op een particuliere urnennis of urnenkelde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3.1</text:p>
                </table:table-cell>
                <table:table-cell table:style-name="entry" table:number-rows-spanned="1" table:number-columns-spanned="3">
                  <text:p text:style-name="table_al">voor een periode van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46,14</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1.3.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able:table-cell table:style-name="entry" table:number-rows-spanned="1" table:number-columns-spanned="1">
                  <text:p text:style-name="table_al">€ 72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3">
                  <text:p text:style-name="table_al">
                    <text:span text:style-name="nadrukvet">Artikel 1.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2.1</text:p>
                </table:table-cell>
                <table:table-cell table:style-name="entry" table:number-rows-spanned="2" table:number-columns-spanned="6">
                  <text:p text:style-name="table_al">Voor het begraven van een overledene van 12 jaar of oude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2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2.2</text:p>
                </table:table-cell>
                <table:table-cell table:style-name="entry" table:number-rows-spanned="2" table:number-columns-spanned="6">
                  <text:p text:style-name="table_al">Voor het begraven van een overleden kind van 1 tot 12 jaar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2.3</text:p>
                </table:table-cell>
                <table:table-cell table:style-name="entry" table:number-rows-spanned="2" table:number-columns-spanned="6">
                  <text:p text:style-name="table_al">Voor het begraven van een overleden kind beneden één jaar en van een dood geborene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2.4</text:p>
                </table:table-cell>
                <table:table-cell table:style-name="entry" table:number-rows-spanned="2" table:number-columns-spanned="6">
                  <text:p text:style-name="table_al">Voor het begraven op buitengewone uren wordt het recht, bedoeld in artikel 1.2.1., 1.2.2, en 1.2.3, 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1,16</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3"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Onder buitengewone uren op de begraafplaats in Nieuwkoop wordt verstaan op werkdagen vóór 09.00 uur dan wel op werkdagen na 15.00 uur en zaterdag vóór 14.00 uur of na 16.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4">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3.1</text:p>
                </table:table-cell>
                <table:table-cell table:style-name="entry" table:number-rows-spanned="2" table:number-columns-spanned="6">
                  <text:p text:style-name="table_al">Voor het bijzetten van een asbus met of zonder urn in een particulier graf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3.2</text:p>
                </table:table-cell>
                <table:table-cell table:style-name="entry" table:number-rows-spanned="2" table:number-columns-spanned="6">
                  <text:p text:style-name="table_al">Voor het bijzetten van een asbus met of zonder urn in een urnennis of urnenkelder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12</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3.3</text:p>
                </table:table-cell>
                <table:table-cell table:style-name="entry" table:number-rows-spanned="2" table:number-columns-spanned="6">
                  <text:p text:style-name="table_al">Voor het bijzetten van een asbus met of zonder urn op buitengewone uren wordt het recht, bedoeld in artikel 1.3.1. en 1.3.2 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5,82</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3.4</text:p>
                </table:table-cell>
                <table:table-cell table:style-name="entry" table:number-rows-spanned="2" table:number-columns-spanned="6">
                  <text:p text:style-name="table_al">Onder buitengewone uren worden de tijden bedoeld, zoals is beschreven in artikel 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3">
                  <text:p text:style-name="table_al">
                    <text:span text:style-name="nadrukvet">Artikel 1.4</text:span>
                  </text:p>
                </table:table-cell>
                <table:table-cell table:style-name="entry" table:number-rows-spanned="1" table:number-columns-spanned="2">
                  <text:p text:style-name="table_al">
                    <text:span text:style-name="nadrukvet">Onderhoud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4.1</text:p>
                </table:table-cell>
                <table:table-cell table:style-name="entry" table:number-rows-spanned="2" table:number-columns-spanned="6">
                  <text:p text:style-name="table_al">Voor een bijdrage in het algemeen onderhoud van de begraafplaats wordt per jaar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5">
                  <text:p text:style-name="table_al">voor een graf voor volwassenen (vanaf 12 jaar);</text:p>
                </table:table-cell>
                <table:table-cell table:style-name="entry" table:number-rows-spanned="1" table:number-columns-spanned="1"/>
                <table:table-cell table:style-name="entry" table:number-rows-spanned="1" table:number-columns-spanned="1">
                  <text:p text:style-name="table_al">€ 117,60</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5">
                  <text:p text:style-name="table_al">voor een graf voor een dood geborene of kind (tot 12 jaar);</text:p>
                </table:table-cell>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urnen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voor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2">
                  <text:p text:style-name="table_al">1.4.2</text:p>
                </table:table-cell>
                <table:table-cell table:style-name="entry" table:number-rows-spanned="7" table:number-columns-spanned="6">
                  <text:p text:style-name="table_al">De rechten kunnen worden afgekocht met ingang van 1 januari van het komende belastingjaar, voor 1 jaar, 10 jaar of voor 20 jaar. Bij de eerste uitgifte is de maximale afkoopperiode bij een particulier graf 20 jaar, bij een algemeen graf is dat 10 jaar. Afhankelijk van het tijdstip waarop tot afkoop besloten wordt, wordt de aanslag over het nog lopende belastingjaar verrekend met de factuur van afkoop of via de normale aan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Bijdrage in het algemeen onderhoud van de begraafplaats wordt per jaar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Afkoop onderhoud voor een graf voor volwassenen (vanaf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7,60</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5,82</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69,98</text:p>
                </table:table-cell>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7">
                  <text:p text:style-name="table_al">Afkoop onderhoud voor een graf voor een dood geborene of kind (tot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oor een urnen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oor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text:span>
                  </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1</text:p>
                </table:table-cell>
                <table:table-cell table:style-name="entry" table:number-rows-spanned="3" table:number-columns-spanned="6">
                  <text:p text:style-name="table_al">Voor het afgeven van een vergunning tot het plaatsen van een gedenkteken bedoeld als in artikel 21 van de Beheersverordening gemeentelijke begraafplaatsen Nieuwkoop,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2</text:p>
                </table:table-cell>
                <table:table-cell table:style-name="entry" table:number-rows-spanned="3"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voor een gedenkt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omras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4,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voor een grafzerk/ liggend gedenkt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5,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3</text:p>
                </table:table-cell>
                <table:table-cell table:style-name="entry" table:number-rows-spanned="3" table:number-columns-spanned="6">
                  <text:p text:style-name="table_al">Voor het van gemeentewege op verzoek van belanghebbende afnemen en terug plaatsen van grafbedekking van graven of urnenniss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7,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6</text:span>
                  </text:p>
                </table:table-cell>
                <table:table-cell table:style-name="entry" table:number-rows-spanned="1" table:number-columns-spanned="16">
                  <text:p text:style-name="table_al">
                    <text:span text:style-name="nadrukvet">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6.1</text:p>
                </table:table-cell>
                <table:table-cell table:style-name="entry" table:number-rows-spanned="3" table:number-columns-spanned="6">
                  <text:p text:style-name="table_al">Voor het inschrijven en overboeken van particuliere graven, urnennissen en urnenkelders in een daartoe bestemd registe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7</text:span>
                  </text:p>
                </table:table-cell>
                <table:table-cell table:style-name="entry" table:number-rows-spanned="1" table:number-columns-spanned="3">
                  <text:p text:style-name="table_al">
                    <text:span text:style-name="nadrukvet">Opgraven en rui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1</text:p>
                </table:table-cell>
                <table:table-cell table:style-name="entry" table:number-rows-spanned="3" table:number-columns-spanned="6">
                  <text:p text:style-name="table_al">Voor het op verzoek van de rechthebbende opgraven van overblijfselen uit een particulier graf binnen de wettelijke grafrusttermij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4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2</text:p>
                </table:table-cell>
                <table:table-cell table:style-name="entry" table:number-rows-spanned="4" table:number-columns-spanned="6">
                  <text:p text:style-name="table_al">Voor het op verzoek van de rechthebbende na opgraven weer herbegraven van overblijfselen als vernoemd onder lid 1.7.1 in een ander (particulier) graf op dezelfde gemeentelijke begraafplaats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3</text:p>
                </table:table-cell>
                <table:table-cell table:style-name="entry" table:number-rows-spanned="3" table:number-columns-spanned="6">
                  <text:p text:style-name="table_al">Voor het op verzoek van de rechthebbende opgraven van overblijfselen uit een particulier graf na de wettelijke grafrusttermij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66,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4</text:p>
                </table:table-cell>
                <table:table-cell table:style-name="entry" table:number-rows-spanned="4" table:number-columns-spanned="6">
                  <text:p text:style-name="table_al">Voor het op verzoek van de rechthebbende na opgraven weer herbegraven van overblijfselen als vernoemd onder lid 1.7.3 in een ander (particulier) graf op dezelfde gemeentelijke begraafplaats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5</text:p>
                </table:table-cell>
                <table:table-cell table:style-name="entry" table:number-rows-spanned="2" table:number-columns-spanned="6">
                  <text:p text:style-name="table_al">Voor het op verzoek van de rechthebbende opgraven van een asbus met of zonder urn uit een particulier graf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84,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6</text:p>
                </table:table-cell>
                <table:table-cell table:style-name="entry" table:number-rows-spanned="2" table:number-columns-spanned="6">
                  <text:p text:style-name="table_al">Voor het op verzoek van de rechthebbende weghalen van een asbus met of zonder urn uit een urnennis of urnenkelde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5,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8</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1</text:p>
                </table:table-cell>
                <table:table-cell table:style-name="entry" table:number-rows-spanned="2" table:number-columns-spanned="6">
                  <text:p text:style-name="table_al">Voor het gebruik van de aula of mortuarium (aanwezig op de begraafplaats in Ter Aar) wordt per dag een bedrag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2</text:p>
                </table:table-cell>
                <table:table-cell table:style-name="entry" table:number-rows-spanned="2" table:number-columns-spanned="6">
                  <text:p text:style-name="table_al">Voor het luiden van de klok (indien aanwezig) wordt per begrafenis een bedrag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Aldus vastgesteld in de openbare vergadering van de raad voor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gehouden op 10 dec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R. van Holt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58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begraafplaatsrechten 2021</meta:user-defined>
    <dc:language>nl</dc:language>
    <meta:user-defined meta:name="OVERHEID.Gemeente/DC.spatial">Nieuwkoop</meta:user-defined>
    <meta:user-defined meta:name="DC.title">Verordening van de gemeenteraad van de gemeente Nieuwkoop houdende regels omtrent de heffing en de invordering van begraafplaatsrechten (Verordening begraafplaatsrechten 2021)</meta:user-defined>
    <meta:user-defined meta:name="DCTERMS.W3CDTF/DCTERMS.available">2020-12-15</meta:user-defined>
    <meta:user-defined meta:name="DCTERMS.W3CDTF/OVERHEIDop.jaargang">2020</meta:user-defined>
    <meta:user-defined meta:name="OVERHEIDop.publicationIssue">331580</meta:user-defined>
    <meta:user-defined meta:name="OVERHEIDop.betreftRegeling">CVDR648128_1</meta:user-defined>
    <meta:user-defined meta:name="xs:date/OVERHEIDop.startdatum">2020-12-16</meta:user-defined>
    <meta:user-defined meta:name="OVERHEIDop.GmbID/DC.identifier">gmb-2020-331580</meta:user-defined>
    <meta:user-defined meta:name="OVERHEIDop.versieInformatie"/>
  </office:meta>
</office:document-meta>
</file>