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parkeerverordening Leeuwar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heeft besloten aan de gemeenteraad voor te stellen om de</text:p>
            <text:p text:style-name="al">parkeerverordening te wijzigen zodat voor de binnenstad nog maximaal één</text:p>
            <text:p text:style-name="al">parkeervergunning per woning kan worden aangevraagd. De wijziging geldt alleen</text:p>
            <text:p text:style-name="al">voor nieuwe aanvragen, de bewoners die dus nu een tweede vergunning hebben</text:p>
            <text:p text:style-name="al">behouden deze. Wanneer een bewoner verhuist of op een andere manier niet meer</text:p>
            <text:p text:style-name="al">aan de voorwaarden voldoet, vervalt de tweede vergunning.</text:p>
            <text:p text:style-name="al">Voor de bewoners die nu op de wachtlijst staan is er na vaststelling van de</text:p>
            <text:p text:style-name="al">verordening geen ruimte meer om nog een tweede vergunning te verstrekken op dit</text:p>
            <text:p text:style-name="al">moment.</text:p>
            <text:p text:style-name="al"/>
            <text:p text:style-name="al">Besluit</text:p>
            <text:p text:style-name="al">De gemeenteraad besluit om de Parkeerverordening Leeuwarden 2018 gewijzigd vast</text:p>
            <text:p text:style-name="al">te stellen overeenkomstig bijgaande 1e wijziging:</text:p>
            <text:p text:style-name="al"/>
            <text:p text:style-name="al">
            <text:span text:style-name="nadrukvet">1. Het toevoegen van de parkeerzones in Grou in de parkeerverordening, door de</text:span>
          </text:p>
            <text:p text:style-name="al">
            <text:span text:style-name="nadrukvet">verordening aan te passen conform het ‘Aanwijzingsbesluit Parkeren gemeente</text:span>
          </text:p>
            <text:p text:style-name="al">
            <text:span text:style-name="nadrukvet">Leeuwarden 2018’</text:span>
          </text:p>
            <text:p text:style-name="al"/>
            <text:p text:style-name="al">In artikel 1: Definities en begripsomschrijving</text:p>
            <text:p text:style-name="al">z. <text:span text:style-name="nadrukvet">zones:</text:span> gebieden in de binnenstad met zonenummers 1 t/m 4 en in de schil met zonenummers 6 t/m 10 (volgens bijgevoegde zonekaart), waar met een verleende parkeervergunning op een vergunninghoudersplaats en/of op een parkeerapparatuurplaats mag worden geparkeerd.</text:p>
            <text:p text:style-name="al">vervangen door:</text:p>
            <text:p text:style-name="al">z. <text:span text:style-name="nadrukvet">zones:</text:span> gebieden in de binnenstad met zonenummers 1 t/m 4 en in de schil met zonenummers 6 t/m 10 (volgens bijgevoegde zonekaart), waar met een verleende parkeervergunning op een vergunninghoudersplaats of op een parkeerapparatuurplaats mag worden geparkeerd. In Grou is een drietal gebieden benoemd als zone A,B en C waar met een verleende parkeervergunning op een vergunninghoudersplaats mag worden geparkeerd.</text:p>
            <text:p text:style-name="al"/>
            <text:p text:style-name="al">
            <text:span text:style-name="nadrukvet">2. Het aantal uit te geven vergunningen en de wachtlijst:</text:span>
          </text:p>
            <text:p text:style-name="al">Artikel 4: Bewonersparkeervergunning</text:p>
            <text:p text:style-name="al">1. Er kunnen maximaal twee parkeervergunningen per zelfstandige woning worden verleend voor de zone waarbinnen de woning gelegen is. De tweede parkeervergunning (voor een tweede auto) kan alleen worden verleend indien het maximum aan uit te geven parkeervergunningen, zoals vast te stellen door het college op basis van artikel 3 lid 5, nog niet is bereikt, met dien verstande dat parkeerplaats(en) op eigen terrein / eigen parkeerplaats(en) hierbij in mindering worden gebracht.</text:p>
            <text:p text:style-name="al">2. In afwijking van lid 1 wordt voor Grou slechts één parkeervergunning per adres verstrekt.</text:p>
            <text:p text:style-name="al">3. Indien een parkeervergunning is geweigerd op grond van het feit dat het vergunningenplafond van de betreffende zone is bereikt, kan de aanvrager (indien gewenst) op een wachtlijst worden geplaatst. De aanvrager wordt hiervan in kennis gesteld.</text:p>
            <text:p text:style-name="al">4. Het college kan nadere regels stellen omtrent de uitvoering van de wachtlijst;</text:p>
            <text:p text:style-name="al">5. De volgorde waarin de aanvrager op de wachtlijst wordt geplaatst is de volgorde van de datum van ontvangst van de volledige aanvraag.</text:p>
            <text:p text:style-name="al">6. De aanvrager wordt van de wachtlijst verwijderd indien:</text:p>
            <text:p text:style-name="al">a. de aanvrager daarom verzoekt;</text:p>
            <text:p text:style-name="al">b. de aanvrager een parkeervergunning wordt verleend;</text:p>
            <text:p text:style-name="al">c. blijkt dat bij de aanvraag van de parkeervergunning onjuiste gegevens zijn verstrekt en de</text:p>
            <text:p text:style-name="al">verstrekking van de juiste gegevens niet tot plaatsing op de wachtlijst zou hebben geleid;</text:p>
            <text:p text:style-name="al">d. niet meer wordt voldaan aan de voorwaarden die aan de aangevraagde parkeervergunning zijn gesteld bij of krachtens deze verordening.</text:p>
            <text:p text:style-name="al">7. De aanvrager wordt in kennis gesteld van de verwijdering van de wachtlijst.</text:p>
            <text:p text:style-name="al">Vervangen door:</text:p>
            <text:p text:style-name="al">
            <text:span text:style-name="nadrukvet">Artikel 4. Bewonersparkeervergunning</text:span>
          </text:p>
            <text:p text:style-name="al">1. Afhankelijk van de betreffende zone waarbinnen de betreffende woning van aanvrager is</text:p>
            <text:p text:style-name="al">gelegen, kan er maximaal één of maximaal twee parkeervergunning(en) per zelfstandige</text:p>
            <text:p text:style-name="al">woning worden verleend voor de zone waarbinnen de woning gelegen is, . met dien</text:p>
            <text:p text:style-name="al">verstande dat parkeerplaats(en) op eigen terrein / eigen parkeerplaats(en) hierbij in</text:p>
            <text:p text:style-name="al">mindering worden gebracht.</text:p>
            <text:p text:style-name="al">a. voor gebieden in de binnenstad met de zones 1 tot en met 4 kan maximaal één</text:p>
            <text:p text:style-name="al">parkeervergunning worden verleend, met dien verstande dat parkeerplaats(en) op eigen</text:p>
            <text:p text:style-name="al">terrein/eigen parkeerplaatsen hierbij in mindering worden gebracht;</text:p>
            <text:p text:style-name="al">b. voor gebieden in de binnenstad met de zones 6 tot en met 10 kunnen maximaal twee</text:p>
            <text:p text:style-name="al">parkeervergunningen worden verleend waarbij de tweede vergunning (voor een tweede</text:p>
            <text:p text:style-name="al">auto) alleen kan worden verleend indien het maximum aan uit te geven</text:p>
            <text:p text:style-name="al">parkeervergunningen, zoals vast te stellen door het college op basis van artikel 3 lid 5,</text:p>
            <text:p text:style-name="al">nog niet bereikt is, met dien verstande dat parkeerplaats(en) op eigen terrein / eigen</text:p>
            <text:p text:style-name="al">parkeerplaats(en) hierbij in mindering worden gebracht;</text:p>
            <text:p text:style-name="al">c. Voor zone A in Grou kunnen maximaal twee parkeervergunningen worden verleend,</text:p>
            <text:p text:style-name="al">waarbij de tweede vergunning (voor een tweede auto) alleen kan worden verleend</text:p>
            <text:p text:style-name="al">indien het maximum aan uit te geven parkeervergunningen, zoals vast te stellen door het</text:p>
            <text:p text:style-name="al">college op basis van artikel 3 lid 5, nog niet is bereikt, met dien verstande dat</text:p>
            <text:p text:style-name="al">parkeerplaats(en) op eigen terrein / eigen parkeerplaats(en) hierbij in mindering worden</text:p>
            <text:p text:style-name="al">gebracht;</text:p>
            <text:p text:style-name="al">d. Voor zone B en C in Grou kan maximaal één parkeervergunning worden verleend.</text:p>
            <text:p text:style-name="al">2. Indien een parkeervergunning is geweigerd op grond van het feit dat het vergunningenplafond van de betreffende zone is bereikt, kan de aanvrager (indien gewenst) op een wachtlijst worden</text:p>
            <text:p text:style-name="al">geplaatst. De aanvrager wordt hiervan in kennis gesteld.</text:p>
            <text:p text:style-name="al">3. Het college kan nadere regels stellen omtrent de uitvoering van de wachtlijst;</text:p>
            <text:p text:style-name="al">4. De volgorde waarin de aanvrager op de wachtlijst wordt geplaatst is de volgorde van de datum van</text:p>
            <text:p text:style-name="al">ontvangst van de volledige aanvraag.</text:p>
            <text:p text:style-name="al">5. De aanvrager wordt van de wachtlijst verwijderd indien:</text:p>
            <text:p text:style-name="al">a. de aanvrager daarom verzoekt;</text:p>
            <text:p text:style-name="al">b. de aanvrager een parkeervergunning wordt verleend;</text:p>
            <text:p text:style-name="al">c. blijkt dat bij de aanvraag van de parkeervergunning onjuiste gegevens zijn verstrekt en de</text:p>
            <text:p text:style-name="al">verstrekking van de juiste gegevens niet tot plaatsing op de wachtlijst zou hebben geleid;</text:p>
            <text:p text:style-name="al">d. niet meer wordt voldaan aan de voorwaarden die aan de aangevraagde parkeervergunning zijn gesteld bij of krachtens deze verordening.</text:p>
            <text:p text:style-name="al">6. De aanvrager wordt in kennis gesteld van de verwijdering van de wachtlijst.</text:p>
            <text:p text:style-name="al">
            <text:span text:style-name="nadrukvet">3. Het toevoegen van de blauwe zone in </text:span>
            <text:span text:style-name="nadrukvet">Wergea</text:span>
            <text:span text:style-name="nadrukvet">, conform het reeds in werking zijnde</text:span>
          </text:p>
            <text:p text:style-name="al">
            <text:span text:style-name="nadrukvet">verkeerbesluit (VB-18-40)</text:span>
          </text:p>
            <text:p text:style-name="al">In artikel 8: parkeerontheffing voor een parkeerschijfzone (blauwe zone)</text:p>
            <text:p text:style-name="al">2. Er worden in totaal maximaal 2 parkeerontheffingen per zelfstandige woning en per bedrijf </text:p>
            <text:p text:style-name="al">
            <text:span text:style-name="nadrukvet">beroepsuitoefenaar verleend, met dien verstande dat parkeerplaats(en) op eigen terrein /</text:span>
          </text:p>
            <text:p text:style-name="al">
            <text:span text:style-name="nadrukvet">eigen</text:span> parkeerplaats(en) hierbij in mindering worden gebracht.</text:p>
            <text:p text:style-name="al">3. Het college kan, bij openbaar te maken besluit, met inachtneming van deze verordening</text:p>
            <text:p text:style-name="al">nadere regels te stellen voor verlening van een parkeerontheffing voor bedrijf of beroepsbeoefenaar.</text:p>
            <text:p text:style-name="al">Vervangen door:</text:p>
            <text:p text:style-name="al">2. In de blauwe zone in de stad Leeuwarden worden in totaal maximaal 2 parkeerontheffingen</text:p>
            <text:p text:style-name="al">per zelfstandige woning of per bedrijf / beroepsuitoefenaar verleend, met dien verstande dat</text:p>
            <text:p text:style-name="al">parkeerplaats(en) op eigen terrein / eigen parkeerplaats(en) hierbij in mindering worden gebracht.</text:p>
            <text:p text:style-name="al">3. In de blauwe zone in Wergea wordt maximaal 1 parkeerontheffing per zelfstandige woning</text:p>
            <text:p text:style-name="al">verleend, met dien verstande dat parkeerplaats(en) op eigen terrein / eigen parkeerplaats(en) hierbij in mindering worden gebracht.</text:p>
            <text:p text:style-name="al">4. In de blauwe zone in Grou worden geen parkeerontheffingen verleend.</text:p>
            <text:p text:style-name="al">5. Het college kan, bij openbaar te maken besluit, met inachtneming van deze verordening</text:p>
            <text:p text:style-name="al">nadere regels te stellen voor verlening van een parkeerontheffing voor bedrijf of beroepsbeoef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5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Verkeer | Organisatie en beleid</meta:user-defined>
    <meta:user-defined meta:name="DC.source">N.v.t.</meta:user-defined>
    <meta:user-defined meta:name="DCTERMS.alternative">Parkeerverordening Leeuwarden 2018</meta:user-defined>
    <dc:language>nl</dc:language>
    <meta:user-defined meta:name="OVERHEID.Gemeente/DC.spatial">Leeuwarden</meta:user-defined>
    <meta:user-defined meta:name="DC.title">Parkeerverordening 2018</meta:user-defined>
    <meta:user-defined meta:name="DCTERMS.W3CDTF/DCTERMS.available">2020-12-15</meta:user-defined>
    <meta:user-defined meta:name="DCTERMS.W3CDTF/OVERHEIDop.jaargang">2020</meta:user-defined>
    <meta:user-defined meta:name="OVERHEIDop.publicationIssue">331578</meta:user-defined>
    <meta:user-defined meta:name="OVERHEIDop.betreftRegeling">CVDR607087_2</meta:user-defined>
    <meta:user-defined meta:name="xs:date/OVERHEIDop.startdatum">2020-12-16</meta:user-defined>
    <meta:user-defined meta:name="OVERHEIDop.GmbID/DC.identifier">gmb-2020-331578</meta:user-defined>
    <meta:user-defined meta:name="OVERHEIDop.versieInformatie"/>
  </office:meta>
</office:document-meta>
</file>