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ging beslistermijn omgevingsvergunning - bouwen van een twee-onder-een kapwoning langs de Oude Rijn (project Rijnzicht) - Hoge Rijndijk, tussen Het Fonteyn en de Bram van Veldestraat,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de beslistermijn verlengd voor de aanvraag voor een omgevingsvergunning voor de  locatie Hoge Rijndijk, tussen Het Fonteyn en de Bram van Veldestraat </text:span>
            <text:span text:style-name="nadrukvet"> te Zoeterwoude </text:span>
          </text:p>
            <text:p text:style-name="common-al">Nu is de nieuwe uiterste datum waarop zij op deze vergunningaanvraag moeten beslissen voor </text:p>
            <text:p text:style-name="common-al">18 maart  2020.</text:p>
            <text:p text:style-name="common-al">Zij hebben de beslistermijn verlengd op 30 januari 2020. Het besluit heeft kenmerk Z19-022953.</text:p>
            <text:p text:style-name="common-al">De aanvraag gaat over het bouwen van een twee-onder-een kapwoning langs de Oude Rijn (project Rijnzicht) te Zoeterwoude. Daarbij hoort de volgende activiteit:</text:p>
            <text:list text:style-name="id1-3-2-1-1-6">
              <text:list-item text:style-override="id1-3-2-1-1-6-1">
                <text:number>-</text:number>
                <text:p text:style-name="al">Bouwen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3157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57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57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19-022953</meta:user-defined>
    <dc:language>nl</dc:language>
    <meta:user-defined meta:name="OVERHEID.EPSG28992/DC.spatial">96281,09 461845,217</meta:user-defined>
    <meta:user-defined meta:name="DC.title">Gemeente Zoeterwoude - verlenging beslistermijn omgevingsvergunning - bouwen van een twee-onder-een kapwoning langs de Oude Rijn (project Rijnzicht) - Hoge Rijndijk, tussen Het Fonteyn en de Bram van Veldestraat, Zoeterwoude</meta:user-defined>
    <meta:user-defined meta:name="OVERHEID.PostcodeHuisnummer/OVERHEIDop.postcodeHuisnummer">2382AD 111</meta:user-defined>
    <meta:user-defined meta:name="OVERHEIDop.straatnaam">Hoge Rijndijk</meta:user-defined>
    <meta:user-defined meta:name="OVERHEIDop.woonplaats">Zoeterwoude</meta:user-defined>
    <meta:user-defined meta:name="DCTERMS.W3CDTF/DCTERMS.available">2020-02-10</meta:user-defined>
    <meta:user-defined meta:name="DCTERMS.W3CDTF/OVERHEIDop.jaargang">2020</meta:user-defined>
    <meta:user-defined meta:name="OVERHEIDop.publicationIssue">33157</meta:user-defined>
    <meta:user-defined meta:name="OVERHEIDop.GmbID/DC.identifier">gmb-2020-33157</meta:user-defined>
    <meta:user-defined meta:name="OVERHEIDop.versieInformatie"/>
  </office:meta>
</office:document-meta>
</file>