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bouwen van een bungalow - Spekdam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bouwen van een bungalow op het adres Spekdam 1 buiten behandeling hebben gesteld. </text:p>
            <text:p text:style-name="common-al">Dit betekent dat de aanvraag niet inhoudelijk wordt behandeld. </text:p>
            <text:p text:style-name="common-al">Ons kenmerk:O202022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kdam 1</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6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6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6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29</meta:user-defined>
    <dc:language>nl</dc:language>
    <meta:user-defined meta:name="OVERHEID.EPSG28992/DC.spatial">45311.448 397818.38</meta:user-defined>
    <meta:user-defined meta:name="DC.title">Gemeente Noord-Beveland – buiten behandeling stellen omgevingsvergunning - bouwen van een bungalow - Spekdam 1, Kortgene</meta:user-defined>
    <meta:user-defined meta:name="OVERHEID.PostcodeHuisnummer/OVERHEIDop.postcodeHuisnummer">4484DD 28</meta:user-defined>
    <meta:user-defined meta:name="OVERHEIDop.straatnaam">Spekdam</meta:user-defined>
    <meta:user-defined meta:name="OVERHEIDop.woonplaats">Kortgene</meta:user-defined>
    <meta:user-defined meta:name="DCTERMS.W3CDTF/DCTERMS.available">2020-12-16</meta:user-defined>
    <meta:user-defined meta:name="DCTERMS.W3CDTF/OVERHEIDop.jaargang">2020</meta:user-defined>
    <meta:user-defined meta:name="OVERHEIDop.publicationIssue">331568</meta:user-defined>
    <meta:user-defined meta:name="OVERHEIDop.GmbID/DC.identifier">gmb-2020-331568</meta:user-defined>
    <meta:user-defined meta:name="OVERHEIDop.versieInformatie"/>
  </office:meta>
</office:document-meta>
</file>