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 57 te Meerstad, Groningen – oprichten woning (verzenddatum 07-12-2020, dossiernummer 202076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95.179 583419.975</meta:user-defined>
    <meta:user-defined meta:name="DC.title">Verleende omgevingsvergunning: Steilsteven 57 te Meerstad, Groningen – oprichten woning (verzenddatum 07-12-2020, dossiernummer 202076432)</meta:user-defined>
    <meta:user-defined meta:name="OVERHEIDop.straatnaam">Steilsteven</meta:user-defined>
    <meta:user-defined meta:name="OVERHEIDop.woonplaats">Meer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67</meta:user-defined>
    <meta:user-defined meta:name="OVERHEIDop.GmbID/DC.identifier">gmb-2020-331567</meta:user-defined>
    <meta:user-defined meta:name="OVERHEIDop.versieInformatie"/>
  </office:meta>
</office:document-meta>
</file>